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lseweg 21, 1251GN, het vellen van 2 bomen, ingekomen 20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2010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0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oolseweg 21, 1251GN, het vellen van 2 bomen, ingekomen 20 november 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06</meta:user-defined>
    <meta:user-defined meta:name="OVERHEIDop.GmbID/DC.identifier">gmb-2022-520106</meta:user-defined>
    <meta:user-defined meta:name="OVERHEIDop.versieInformatie"/>
  </office:meta>
</office:document-meta>
</file>