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47, 1251KZ, het ombouwen van een monument naar 3 appartementen, ingekomen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01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47, 1251KZ, het ombouwen van een monument naar 3 appartementen, ingekomen 17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3</meta:user-defined>
    <meta:user-defined meta:name="OVERHEIDop.GmbID/DC.identifier">gmb-2022-520103</meta:user-defined>
    <meta:user-defined meta:name="OVERHEIDop.versieInformatie"/>
  </office:meta>
</office:document-meta>
</file>