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ammaat 4, 1251JX, het realiseren van een opening voor de oprit, ingekomen 16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01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ammaat 4, 1251JX, het realiseren van een opening voor de oprit, ingekomen 16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2</meta:user-defined>
    <meta:user-defined meta:name="OVERHEIDop.GmbID/DC.identifier">gmb-2022-520102</meta:user-defined>
    <meta:user-defined meta:name="OVERHEIDop.versieInformatie"/>
  </office:meta>
</office:document-meta>
</file>