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Verlenen, het legaliseren van de plaatsing van een saunacabine op het balkon, W.A. Scholtenlaan 47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11</text:p>
            <text:p text:style-name="common-al">OLO-nummer: 6500079_1</text:p>
            <text:p text:style-name="common-al">Omschrijving: het legaliseren van de plaatsing van een saunacabine op het balkon</text:p>
            <text:p text:style-name="common-al">Adres: W.A. Scholtenlaan 47 te Doorwerth</text:p>
            <text:p text:style-name="common-al">Activiteiten: Bouwen</text:p>
            <text:p text:style-name="common-al">Besluit: Verlenen</text:p>
            <text:p text:style-name="common-al">Datum ondertekening: 28-01-2022</text:p>
            <text:p text:style-name="common-al">Datum verzending: 28-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Verlenen, het legaliseren van de plaatsing van een saunacabine op het balkon, W.A. Scholtenlaan 47 te Doorwerth</meta:user-defined>
    <meta:user-defined meta:name="DCTERMS.W3CDTF/DCTERMS.available">2022-02-09</meta:user-defined>
    <meta:user-defined meta:name="DCTERMS.W3CDTF/OVERHEIDop.jaargang">2022</meta:user-defined>
    <meta:user-defined meta:name="OVERHEIDop.publicationIssue">52010</meta:user-defined>
    <meta:user-defined meta:name="OVERHEIDop.GmbID/DC.identifier">gmb-2022-52010</meta:user-defined>
    <meta:user-defined meta:name="OVERHEIDop.versieInformatie"/>
  </office:meta>
</office:document-meta>
</file>