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de Dam 20, 1261KT, het plaatsen van een dakkapel aan de voorzijde, ingekomen 12 nov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520098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098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098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de Dam 20, 1261KT, het plaatsen van een dakkapel aan de voorzijde, ingekomen 12 november 2022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098</meta:user-defined>
    <meta:user-defined meta:name="OVERHEIDop.GmbID/DC.identifier">gmb-2022-520098</meta:user-defined>
    <meta:user-defined meta:name="OVERHEIDop.versieInformatie"/>
  </office:meta>
</office:document-meta>
</file>