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uido Gezellelaan 96 in Hillegom, Kenmerk Z-22-282454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8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2009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9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9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Guido Gezellelaan 96 in Hillegom, Kenmerk Z-22-282454, het bouwen van een dakkapel aan de voorzijde van de wo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0097</meta:user-defined>
    <meta:user-defined meta:name="OVERHEIDop.GmbID/DC.identifier">gmb-2022-520097</meta:user-defined>
    <meta:user-defined meta:name="OVERHEIDop.versieInformatie"/>
  </office:meta>
</office:document-meta>
</file>