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winkelwagen opstelplaats aan Geert Groteplein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BM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ert Groteplein 7 Alkmaar:</text:span> het realiseren van een winkelwagen opstelplaats .</text:p>
            <text:p text:style-name="common-al">Zaaknummer: 00004161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08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8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8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6168</meta:user-defined>
    <dc:language>nl</dc:language>
    <meta:user-defined meta:name="OVERHEIDop.locatietype/OVERHEIDop.gebiedsmarkering">Adres</meta:user-defined>
    <meta:user-defined meta:name="DC.title">Toestemming voor het realiseren van een winkelwagen opstelplaats aan Geert Groteplein 7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89</meta:user-defined>
    <meta:user-defined meta:name="OVERHEIDop.GmbID/DC.identifier">gmb-2022-520089</meta:user-defined>
    <meta:user-defined meta:name="OVERHEIDop.versieInformatie"/>
  </office:meta>
</office:document-meta>
</file>