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werkzaamheden aan de riolering en bestrating op de binnenplaats van Kasteel Tongelaar aan Tongelaar 12 te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Mill</text:p>
            <text:list text:style-name="id1-3-2-1-1-4">
              <text:list-item text:style-override="id1-3-2-1-1-4-1">
                <text:number>•</text:number>
                <text:p text:style-name="al">Tongelaar 12 – het uitvoeren van werkzaamheden aan riolering en bestrating binnenplaats van Kasteel Tongelaar (monumenten). Ingekomen 15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087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087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werkzaamheden aan de riolering en bestrating op de binnenplaats van Kasteel Tongelaar aan Tongelaar 12 te Mill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0087</meta:user-defined>
    <meta:user-defined meta:name="OVERHEIDop.GmbID/DC.identifier">gmb-2022-520087</meta:user-defined>
    <meta:user-defined meta:name="OVERHEIDop.versieInformatie"/>
  </office:meta>
</office:document-meta>
</file>