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e Westerbork, Oosteinde 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oom te Westerbork, Oosteinde 8A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008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te Westerbork, Oosteinde 8A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84</meta:user-defined>
    <meta:user-defined meta:name="OVERHEIDop.GmbID/DC.identifier">gmb-2022-520084</meta:user-defined>
    <meta:user-defined meta:name="OVERHEIDop.versieInformatie"/>
  </office:meta>
</office:document-meta>
</file>