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overkapping aan Beerseweg 36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Beerseweg 36 – het vervangen van een overkapping (bouwen). Ingekomen 11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08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8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8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overkapping aan Beerseweg 36 te Mil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081</meta:user-defined>
    <meta:user-defined meta:name="OVERHEIDop.GmbID/DC.identifier">gmb-2022-520081</meta:user-defined>
    <meta:user-defined meta:name="OVERHEIDop.versieInformatie"/>
  </office:meta>
</office:document-meta>
</file>