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107</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gemeente Putten een aanvraag ontvangen voor het plaatsen van een tijdelijke mast in verband met een dekkingscalamiteit binnen het mobiele netwerk van KPN (bouwen, afwijken bestemmingsplan) op locatie Waterweg 107. De aanvraag is geregistreerd onder zaaknummer W 22/404.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00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eg 107</meta:user-defined>
    <meta:user-defined meta:name="DCTERMS.W3CDTF/DCTERMS.available">2022-11-23</meta:user-defined>
    <meta:user-defined meta:name="DCTERMS.W3CDTF/OVERHEIDop.jaargang">2022</meta:user-defined>
    <meta:user-defined meta:name="OVERHEIDop.publicationIssue">520072</meta:user-defined>
    <meta:user-defined meta:name="OVERHEIDop.GmbID/DC.identifier">gmb-2022-520072</meta:user-defined>
    <meta:user-defined meta:name="OVERHEIDop.versieInformatie"/>
  </office:meta>
</office:document-meta>
</file>