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 kabel op  Rijndijk 304,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3939</text:p>
            <text:p text:style-name="common-al">Datum besluit: 21-11-2022 09:34</text:p>
            <text:p text:style-name="common-al">Locatie: Rijndijk 304 2331AN Leiden</text:p>
            <text:p text:style-name="common-al">Omschrijving: Nieuwe aanle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07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7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3939</meta:user-defined>
    <meta:user-defined meta:name="DCTERMS.abstract">Nieuwe aanleg elektra</meta:user-defined>
    <dc:language>nl</dc:language>
    <meta:user-defined meta:name="OVERHEIDop.locatietype/OVERHEIDop.gebiedsmarkering">Punt</meta:user-defined>
    <meta:user-defined meta:name="DC.title">Verleende vergunning voor het aanleggen van elektra kabel op  Rijndijk 304, 2331AN Lei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70</meta:user-defined>
    <meta:user-defined meta:name="OVERHEIDop.GmbID/DC.identifier">gmb-2022-520070</meta:user-defined>
    <meta:user-defined meta:name="OVERHEIDop.versieInformatie"/>
  </office:meta>
</office:document-meta>
</file>