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rit aan Jo de Kuperstraat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ongenummerd kavel G 1694 – het realiseren van een oprit (inrit). Ingekomen 09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oprit aan Jo de Kuperstraat te Maashee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65</meta:user-defined>
    <meta:user-defined meta:name="OVERHEIDop.GmbID/DC.identifier">gmb-2022-520065</meta:user-defined>
    <meta:user-defined meta:name="OVERHEIDop.versieInformatie"/>
  </office:meta>
</office:document-meta>
</file>