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gunning Eekerweg Scheemda</text:p>
      <text:section text:name="zakelijke-mededeling_id1-3-2" text:style-name="zakelijke-mededeling">
        <text:section text:name="zakelijke-mededeling-tekst_id1-3-2-1" text:style-name="zakelijke-mededeling-tekst">
          <text:section text:name="tekst_id1-3-2-1-1" text:style-name="tekst">
            <text:p text:style-name="common-al">In de publicatie van 16 november 2022 stond vermeld dat vergunning is verleend voor het bouwen/ oprichten van een transformatorstation op het perceel Eekerweg (..) te Scheemda. Tevens is vermeld dat de aanvraag, het besluit en de bijbehorende stukken met ingang van 17 november 2022 gedurende zes weken ter inzage liggen, in het gemeentehuis te Winschoten. </text:p>
            <text:p text:style-name="common-al">De vergunning is nog niet verleend. Te zijner tijd zal kennis worden gegeven van het genomen besluit en de ter inzagelegging van de omgevingsvergunning.</text:p>
            <text:p text:style-name="common-al"/>
            <text:p text:style-name="common-al">Winschoten,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00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Oldambt, rectificatie vergunning Eekerweg Scheemda</meta:user-defined>
    <meta:user-defined meta:name="DCTERMS.W3CDTF/DCTERMS.available">2022-11-23</meta:user-defined>
    <meta:user-defined meta:name="DCTERMS.W3CDTF/OVERHEIDop.jaargang">2022</meta:user-defined>
    <meta:user-defined meta:name="OVERHEIDop.publicationIssue">520057</meta:user-defined>
    <meta:user-defined meta:name="OVERHEIDop.GmbID/DC.identifier">gmb-2022-520057</meta:user-defined>
    <meta:user-defined meta:name="OVERHEIDop.versieInformatie"/>
  </office:meta>
</office:document-meta>
</file>