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aboes 19, 1251 AK, het vellen (verplanten)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 Raboes 19, 1251 AK, het vellen (verplanten) van 3 bomen, verzonden 18 november 2022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5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00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Raboes 19, 1251 AK, het vellen (verplanten) van 3 bom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53</meta:user-defined>
    <meta:user-defined meta:name="OVERHEIDop.GmbID/DC.identifier">gmb-2022-520053</meta:user-defined>
    <meta:user-defined meta:name="OVERHEIDop.versieInformatie"/>
  </office:meta>
</office:document-meta>
</file>