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zelaarsestraat 15 a-17 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november 2022:</text:p>
            <text:p text:style-name="common-al">- <text:span text:style-name="nadrukvet">Hezelaarsestraat 15 a-17</text:span>: het splitsen van de woonboerderij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004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4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4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321</meta:user-defined>
    <meta:user-defined meta:name="DCTERMS.abstract">Hezelaarsestraat 15 a-17  in Liempde: het splitsen van de woonboerderij.</meta:user-defined>
    <dc:language>nl</dc:language>
    <meta:user-defined meta:name="OVERHEIDop.locatietype/OVERHEIDop.gebiedsmarkering">Adres</meta:user-defined>
    <meta:user-defined meta:name="DC.title">Aangevraagde omgevingsvergunning Hezelaarsestraat 15 a-17  in Liempd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48</meta:user-defined>
    <meta:user-defined meta:name="OVERHEIDop.GmbID/DC.identifier">gmb-2022-520048</meta:user-defined>
    <meta:user-defined meta:name="OVERHEIDop.versieInformatie"/>
  </office:meta>
</office:document-meta>
</file>