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gen van de garagedeur, Jan Roelandsestraat 28 2352SX Leiderdorp, LDPZ2022-0003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Jan Roelandsestraat 28 2352SX Leiderdorp</text:p>
            <text:p text:style-name="common-al">Zaaknummer: LDPZ2022-000320</text:p>
            <text:p text:style-name="common-al">Datum ontvangst aanvraag: 21-11-2022 00:00</text:p>
            <text:p text:style-name="common-al">Omschrijving: wijzigen van de garagedeur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2004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4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4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320</meta:user-defined>
    <meta:user-defined meta:name="DCTERMS.abstract">wijzigen van de garagedeur</meta:user-defined>
    <dc:language>nl</dc:language>
    <meta:user-defined meta:name="OVERHEIDop.locatietype/OVERHEIDop.gebiedsmarkering">Punt</meta:user-defined>
    <meta:user-defined meta:name="DC.title">Aangevraagde omgevingsvergunning voor het wijzigen van de garagedeur, Jan Roelandsestraat 28 2352SX Leiderdorp, LDPZ2022-000320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47</meta:user-defined>
    <meta:user-defined meta:name="OVERHEIDop.GmbID/DC.identifier">gmb-2022-520047</meta:user-defined>
    <meta:user-defined meta:name="OVERHEIDop.versieInformatie"/>
  </office:meta>
</office:document-meta>
</file>