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6 INGEDIENDE 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emarkt 6, wijzigen gevel</text:p>
            <text:p text:style-name="common-al">Ingediend 17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00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markt 6 INGEDIENDE 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36</meta:user-defined>
    <meta:user-defined meta:name="OVERHEIDop.GmbID/DC.identifier">gmb-2022-520036</meta:user-defined>
    <meta:user-defined meta:name="OVERHEIDop.versieInformatie"/>
  </office:meta>
</office:document-meta>
</file>