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carport aan Vierhoeksweg 32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Vierhoeksweg 32 - het verhogen van de carport (bouwen). Ingekomen 10-11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0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carport aan Vierhoeksweg 32 te Langenboo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34</meta:user-defined>
    <meta:user-defined meta:name="OVERHEIDop.GmbID/DC.identifier">gmb-2022-520034</meta:user-defined>
    <meta:user-defined meta:name="OVERHEIDop.versieInformatie"/>
  </office:meta>
</office:document-meta>
</file>