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uitbreiding stro opslagloods, Goldhoorn 8, 9684 X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C.H. Huisman B.V., uitbreiding stro opslagloods, Goldhoorn 8, 9684 XR Finsterwolde.</text:p>
            <text:p text:style-name="common-al"/>
            <text:p text:style-name="last-al">Winschoten, 2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00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uitbreiding stro opslagloods, Goldhoorn 8, 9684 XR Finsterwol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30</meta:user-defined>
    <meta:user-defined meta:name="OVERHEIDop.GmbID/DC.identifier">gmb-2022-520030</meta:user-defined>
    <meta:user-defined meta:name="OVERHEIDop.versieInformatie"/>
  </office:meta>
</office:document-meta>
</file>