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voor het uitbreiden van de slagerij en het nieuw bouwen van een bedrijfswoning en ontwerpbesluit hogere grenswaarde op het perceel Meeleweg 6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7 februari 2022 een ontwerpbesluit genomen op de aanvraag met zaaknummer Z/20/627970 voor het uitbreiden van de slagerij en het nieuw bouwen van een bedrijfswoning op het perceel Meeleweg 66 in Nieuwleusen. Daarnaast heeft het college een ontwerpbesluit hogere grenswaarde genomen ter plaatse van het perceelMeeleweg 66. In het ontwerpbesluit wordt de vergunning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ontwerpbesluit ende bijbehorende stukken en het ontwerpbesluit hogere grenswaarde Meeleweg 66 liggen <text:span text:style-name="nadrukvet">op afspraak</text:span> ter inzage op het gemeentehuis. De inzageperiode is 6 weken en start op 9 februari 2022.</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0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slagerij en het nieuw bouwen van een bedrijfswoning</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voor het uitbreiden van de slagerij en het nieuw bouwen van een bedrijfswoning en ontwerpbesluit hogere grenswaarde op het perceel Meeleweg 66 in Nieuwleusen</meta:user-defined>
    <meta:user-defined meta:name="DCTERMS.W3CDTF/DCTERMS.available">2022-02-08</meta:user-defined>
    <meta:user-defined meta:name="DCTERMS.W3CDTF/OVERHEIDop.jaargang">2022</meta:user-defined>
    <meta:user-defined meta:name="OVERHEIDop.publicationIssue">52003</meta:user-defined>
    <meta:user-defined meta:name="OVERHEIDop.GmbID/DC.identifier">gmb-2022-52003</meta:user-defined>
    <meta:user-defined meta:name="OVERHEIDop.versieInformatie"/>
  </office:meta>
</office:document-meta>
</file>