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Open Huis op 20 januari 2023 van 14.00 tot 16.00 uur op de locatie Lathmerweg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2</text:p>
            <text:p text:style-name="common-al">Kenmerk: BW-2022-02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0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Open Huis op 20 januari 2023 van 14.00 tot 16.00 uur op de locatie Lathmerweg 4 in Wil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26</meta:user-defined>
    <meta:user-defined meta:name="OVERHEIDop.GmbID/DC.identifier">gmb-2022-520026</meta:user-defined>
    <meta:user-defined meta:name="OVERHEIDop.versieInformatie"/>
  </office:meta>
</office:document-meta>
</file>