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evenementenvergunning, Carnaval 2023 Brasserie Monopole Maastri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91EV</text:p>
            <text:p text:style-name="common-al">
            <text:span text:style-name="nadrukvet">Locatie evenement: Vrijthof 3 te Maastricht </text:span>
          </text:p>
            <text:p text:style-name="common-al">
            <text:span text:style-name="nadrukvet">Naam evenement: Carnaval 2023 Brasserie Monopole Maastricht B.V.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18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02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nieuwe aanvraag evenementenvergunning, Carnaval 2023 Brasserie Monopole Maastricht B.V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20</meta:user-defined>
    <meta:user-defined meta:name="OVERHEIDop.GmbID/DC.identifier">gmb-2022-520020</meta:user-defined>
    <meta:user-defined meta:name="OVERHEIDop.versieInformatie"/>
  </office:meta>
</office:document-meta>
</file>