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222 t/m 268 INGEDIENDE 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elle Zijlstraweg 222 t/m 268, wijzigen brandcompartimenten</text:p>
            <text:p text:style-name="common-al">Ingediend 17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001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lle Zijlstraweg 222 t/m 268 INGEDIENDE 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18</meta:user-defined>
    <meta:user-defined meta:name="OVERHEIDop.GmbID/DC.identifier">gmb-2022-520018</meta:user-defined>
    <meta:user-defined meta:name="OVERHEIDop.versieInformatie"/>
  </office:meta>
</office:document-meta>
</file>