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essenkamp 43 in Wapenveld: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1 januari 2022 een omgevingsvergunning heeft verleend voor het kappen van een beuk op het perceel Eessenkamp 43 in Wapenveld (verzenddatum: 1 februari  2022).</text:p>
            <text:p text:style-name="common-al"/>
            <text:p text:style-name="last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00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4267</meta:user-defined>
    <meta:user-defined meta:name="DCTERMS.abstract">Verleende omgevingsvergunning Eessenkamp 43 in Wapenveld: het kappen van een beuk</meta:user-defined>
    <dc:language>nl</dc:language>
    <meta:user-defined meta:name="OVERHEIDop.locatietype/OVERHEIDop.gebiedsmarkering">Adres</meta:user-defined>
    <meta:user-defined meta:name="DC.title">Verleende omgevingsvergunning Eessenkamp 43 in Wapenveld: het kappen van een beuk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01</meta:user-defined>
    <meta:user-defined meta:name="OVERHEIDop.GmbID/DC.identifier">gmb-2022-52001</meta:user-defined>
    <meta:user-defined meta:name="OVERHEIDop.versieInformatie"/>
  </office:meta>
</office:document-meta>
</file>