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het dak van de woning aan Aleidestraat 24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Aleidestraat 24 – het verhogen van het dak van de woning (bouwen).  Ingekomen 16-11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000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0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0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hogen van het dak van de woning aan Aleidestraat 24 te Cuijk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009</meta:user-defined>
    <meta:user-defined meta:name="OVERHEIDop.GmbID/DC.identifier">gmb-2022-520009</meta:user-defined>
    <meta:user-defined meta:name="OVERHEIDop.versieInformatie"/>
  </office:meta>
</office:document-meta>
</file>