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kronkelwilg achter Wielingenweg 10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
            <text:span text:style-name="nadrukvet">1826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dastrale sectie K nr. 5921, achter Wielingenweg 101 Alkmaar:</text:span> het kappen van een kronkelwilg (staat op erfgrens).</text:p>
            <text:p text:style-name="common-al">Zaaknummer: 000040647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9 decem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0002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00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00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406475</meta:user-defined>
    <dc:language>nl</dc:language>
    <meta:user-defined meta:name="OVERHEIDop.locatietype/OVERHEIDop.gebiedsmarkering">Adres</meta:user-defined>
    <meta:user-defined meta:name="DC.title">Toestemming voor het kappen van een kronkelwilg achter Wielingenweg 101 te Alkmaar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002</meta:user-defined>
    <meta:user-defined meta:name="OVERHEIDop.GmbID/DC.identifier">gmb-2022-520002</meta:user-defined>
    <meta:user-defined meta:name="OVERHEIDop.versieInformatie"/>
  </office:meta>
</office:document-meta>
</file>