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eik ter hoogte van Heilooërdijk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4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ter hoogte van Heilooërdijk 61:</text:span> het kappen van 1 eik (plakoksels, sprake van herplant).</text:p>
            <text:p text:style-name="common-al">Zaaknummer: 00004047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93</meta:user-defined>
    <dc:language>nl</dc:language>
    <meta:user-defined meta:name="OVERHEIDop.locatietype/OVERHEIDop.gebiedsmarkering">Adres</meta:user-defined>
    <meta:user-defined meta:name="DC.title">Toestemming voor het kappen van 1 eik ter hoogte van Heilooërdijk 61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94</meta:user-defined>
    <meta:user-defined meta:name="OVERHEIDop.GmbID/DC.identifier">gmb-2022-519994</meta:user-defined>
    <meta:user-defined meta:name="OVERHEIDop.versieInformatie"/>
  </office:meta>
</office:document-meta>
</file>