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Deventer houdende bepalingen over havengelden</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van de raad van de gemeente Deventer houdende bepalingen over havengelden </text:span>
          </text:p>
            <text:p text:style-name="al">(Verordening havengelden gemeente Deventer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verordening verstaat onder: </text:p>
              <text:list text:style-name="id1-3-2-2-1-2-3">
                <text:list-item text:style-override="id1-3-2-2-1-2-3-1">
                  <text:number>a.</text:number>
                  <text:p text:style-name="al">binnenschip: binnenschip in de zin van de Havenbeheersverordening; </text:p>
                </text:list-item>
                <text:list-item text:style-override="id1-3-2-2-1-2-3-2">
                  <text:number>b.</text:number>
                  <text:p text:style-name="al">beroepsvaartuig: beroepsvaartuig in de zin van de Havenbeheersverordening; </text:p>
                </text:list-item>
                <text:list-item text:style-override="id1-3-2-2-1-2-3-3">
                  <text:number>c.</text:number>
                  <text:p text:style-name="al">college: het college van burgemeester en wethouders; </text:p>
                </text:list-item>
                <text:list-item text:style-override="id1-3-2-2-1-2-3-4">
                  <text:number>d.</text:number>
                  <text:p text:style-name="al">dag: de periode van 00.00 uur tot 24.00 uur; </text:p>
                </text:list-item>
                <text:list-item text:style-override="id1-3-2-2-1-2-3-5">
                  <text:number>e.</text:number>
                  <text:p text:style-name="al">exploitant: exploitant in de zin van de Havenbeheersverordening; </text:p>
                </text:list-item>
                <text:list-item text:style-override="id1-3-2-2-1-2-3-6">
                  <text:number>f.</text:number>
                  <text:p text:style-name="al">gemeentelijk vaarwater: gemeentelijk vaarwater in de zin van de Havenbeheersverordening; </text:p>
                </text:list-item>
                <text:list-item text:style-override="id1-3-2-2-1-2-3-7">
                  <text:number>g.</text:number>
                  <text:p text:style-name="al">gevaarlijke stoffen: gevaarlijke stoffen in de zin van de Havenbeheersverordening; </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 </text:p>
                </text:list-item>
                <text:list-item text:style-override="id1-3-2-2-1-2-3-10">
                  <text:number>j.</text:number>
                  <text:p text:style-name="al">kalenderjaar: kalenderjaar in de zin van de Havenbeheersverordening; </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 </text:p>
                </text:list-item>
                <text:list-item text:style-override="id1-3-2-2-1-2-3-13">
                  <text:number>m.</text:number>
                  <text:p text:style-name="al">lichterschip: lichterschip in de zin van de Havenbeheersverordening; </text:p>
                </text:list-item>
                <text:list-item text:style-override="id1-3-2-2-1-2-3-14">
                  <text:number>n.</text:number>
                  <text:p text:style-name="al">ligplaatsvergunninghouder: ligplaatsvergunninghouder in de zin van de Havenbeheersverordening; </text:p>
                </text:list-item>
                <text:list-item text:style-override="id1-3-2-2-1-2-3-15">
                  <text:number>o.</text:number>
                  <text:p text:style-name="al">meetbrief: meetbrief in de zin van de Havenbeheersverordening; </text:p>
                </text:list-item>
                <text:list-item text:style-override="id1-3-2-2-1-2-3-16">
                  <text:number>p.</text:number>
                  <text:p text:style-name="al">passagiersschip: passagierschip in de zin van de Havenbeheersverordening; </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 </text:p>
                </text:list-item>
                <text:list-item text:style-override="id1-3-2-2-1-2-3-19">
                  <text:number>s.</text:number>
                  <text:p text:style-name="al">scheepsafval: scheepsafval in de zin van de Havenbeheersverordening; </text:p>
                </text:list-item>
                <text:list-item text:style-override="id1-3-2-2-1-2-3-20">
                  <text:number>t.</text:number>
                  <text:p text:style-name="al">schip: schip in de zin van de Havenbeheersverordening; </text:p>
                </text:list-item>
                <text:list-item text:style-override="id1-3-2-2-1-2-3-21">
                  <text:number>u.</text:number>
                  <text:p text:style-name="al">schipper: schipper in de zin van de Havenbeheersverordening </text:p>
                </text:list-item>
                <text:list-item text:style-override="id1-3-2-2-1-2-3-22">
                  <text:number>v.</text:number>
                  <text:p text:style-name="al">tankschip: tankschip in de zin van de Havenbeheersverordening; </text:p>
                </text:list-item>
                <text:list-item text:style-override="id1-3-2-2-1-2-3-23">
                  <text:number>w.</text:number>
                  <text:p text:style-name="al">TEU: Twenty feet Equivalent Units; (In het metrieke stelsel uitgedrukt is een TEU 6, 10 meter lang, 2,44 m breed en 2,59 m hoog); </text:p>
                </text:list-item>
                <text:list-item text:style-override="id1-3-2-2-1-2-3-24">
                  <text:number>x.</text:number>
                  <text:p text:style-name="al">ton: een massa van 1.000 kilogram; </text:p>
                </text:list-item>
                <text:list-item text:style-override="id1-3-2-2-1-2-3-25">
                  <text:number>y.</text:number>
                  <text:p text:style-name="al">vaartuig: vaartuig in de zin van de Havenbeheersverordening; </text:p>
                </text:list-item>
                <text:list-item text:style-override="id1-3-2-2-1-2-3-26">
                  <text:number>z.</text:number>
                  <text:p text:style-name="al">week: week in de zin van de Havenbeheersverordening; </text:p>
                </text:list-item>
                <text:list-item text:style-override="id1-3-2-2-1-2-3-27">
                  <text:number>aa.</text:number>
                  <text:p text:style-name="al">woonschip: woonschip in de zin van de Havenbeheersverordening; </text:p>
                </text:list-item>
                <text:list-item text:style-override="id1-3-2-2-1-2-3-28">
                  <text:number>b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 </text:p>
              <text:p text:style-name="al">Overeenkomstig hetgeen in de volgende artikelen is bepaald, worden rechten geheven onder de naam van: </text:p>
              <text:list text:style-name="id1-3-2-2-1-3-3">
                <text:list-item text:style-override="id1-3-2-2-1-3-3-1">
                  <text:number>a.</text:number>
                  <text:p text:style-name="al">havengeld, voor het met een binnenschip gebruik maken van de haven en hier laden en/of lossen; </text:p>
                </text:list-item>
                <text:list-item text:style-override="id1-3-2-2-1-3-3-2">
                  <text:number>b.</text:number>
                  <text:p text:style-name="al">liggeld, voor met een binnenschip gebruik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 </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 </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 </text:p>
              <text:p text:style-name="al">De in artikel 1.2 genoemde rechten worden geheven als volgt: </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 </text:p>
                </text:list-item>
                <text:list-item text:style-override="id1-3-2-2-1-4-3-2">
                  <text:number>b.</text:number>
                  <text:p text:style-name="al">liggeld van de kapitein, de gezagvoerder, de schipper, de reder, de eigenaar of de bevrachter van het vaartuig dat gebruik maakt van de haven; </text:p>
                </text:list-item>
                <text:list-item text:style-override="id1-3-2-2-1-4-3-3">
                  <text:number>c.</text:number>
                  <text:p text:style-name="al">kadegeld van degene die van een voor de openbare dienst bestemde kade of wal van d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 </text:p>
                </text:list-item>
                <text:list-item text:style-override="id1-3-2-2-1-4-3-5">
                  <text:number>e.</text:number>
                  <text:p text:style-name="al">schutgeld van de kapitein, de gezagvoerder, de schipper, de reder, de eigenaar of de bevrachter van het vaartuig waarvoor de sluis wordt geschut.; </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 </text:p>
            <text:section text:name="artikel_id1-3-2-2-2-2" text:style-name="artikel">
              <text:p text:style-name="artikel_kop_titel"><text:span text:style-name="artikel_kop_label">Artikel</text:span> <text:span text:style-name="artikel_kop_nr">2.1</text:span> Tarieftoepassing </text:p>
              <text:p text:style-name="al">Voor de toepassing van de tarieven wordt een gedeelte van een dag, van een week, een m² of een ton als een voile eenheid gerekend. </text:p>
            </text:section>
            <text:section text:name="artikel_id1-3-2-2-2-3" text:style-name="artikel">
              <text:p text:style-name="artikel_kop_titel"><text:span text:style-name="artikel_kop_label">Artikel</text:span> <text:span text:style-name="artikel_kop_nr">2.2</text:span> Wijze van berekening </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 </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 </text:p>
                </text:list-item>
                <text:list-item text:style-override="id1-3-2-2-2-3-5">
                  <text:number>4.</text:number>
                  <text:p text:style-name="al">Het havengeld wordt voor beroepsvaartuigen welke zijn uitgerust voor het verrichten van sleepdiensten geheven per week per keer. </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 </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liggelden is de scheepslengte uitdrukt in aantal strekkende meters en het aantal dagen dat van de haven gebruik gemaakt wordt. </text:p>
                </text:list-item>
                <text:list-item text:style-override="id1-3-2-2-2-3-11">
                  <text:number>10.</text:number>
                  <text:p text:style-name="al">De maatstaf voor de berekening van de opslaggelden is het aantal vierkante meters ingenomen grondoppervlakte. </text:p>
                </text:list-item>
                <text:list-item text:style-override="id1-3-2-2-2-3-12">
                  <text:number>11.</text:number>
                  <text:p text:style-name="al">Ter bepaling van de door de opgeslagen goederen ingenomen grondoppervlakte wordt de ruimte tussen de goederen mede geacht door die goederen te zijn ingenomen. </text:p>
                </text:list-item>
                <text:list-item text:style-override="id1-3-2-2-2-3-13">
                  <text:number>12.</text:number>
                  <text:p text:style-name="al">Als een ligplaats wordt ingenomen buiten de termijn waarvoor havengeld is verschuldigd, wordt liggeld geheven volgens het tarief per keer. </text:p>
                </text:list-item>
                <text:list-item text:style-override="id1-3-2-2-2-3-14">
                  <text:number>13.</text:number>
                  <text:p text:style-name="al">Het liggeld woonschepen wordt berekend naar in beslag genomen wateroppervlak in vierkante meters per jaar, per vierkante meter per maand of gedeelte daarvan. Een gedeelte van een vierkante meter geldt voor een 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 </text:p>
              <text:list text:style-name="id1-3-2-2-2-4-2">
                <text:list-item text:style-override="id1-3-2-2-2-4-2">
                  <text:number>1.</text:number>
                  <text:p text:style-name="al">Het havengeld bedraagt: </text:p>
                  <text:list text:style-name="id1-3-2-2-2-4-2-3">
                    <text:list-item text:style-override="id1-3-2-2-2-4-2-3-1">
                      <text:number>a.</text:number>
                      <text:p text:style-name="al">voor beroepsvaartuigen die in de gemeente goederen laden en/of lossen: per ton per keer: € 0,159 excl. BTW; </text:p>
                    </text:list-item>
                    <text:list-item text:style-override="id1-3-2-2-2-4-2-3-2">
                      <text:number>b.</text:number>
                      <text:p text:style-name="al">voor beroepsvaartuigen die in de gemeente goederen laden en/of lossen in containers: per TEU per keer: € 0,957 excl. BTW met een minimum van € 19,93 </text:p>
                    </text:list-item>
                    <text:list-item text:style-override="id1-3-2-2-2-4-2-3-3">
                      <text:number>c.</text:number>
                      <text:p text:style-name="al">voor passagiersschepen met een lengte tot en met 80 meter die in de gemeente passagiers in nemen of aan wal zetten: € 1,48 excl. BTW per strekkende meter, alsmede per reservering van een ligplaats een bedrag van € 10,62 excl. BTW; </text:p>
                    </text:list-item>
                    <text:list-item text:style-override="id1-3-2-2-2-4-2-3-4">
                      <text:number>d.</text:number>
                      <text:p text:style-name="al">voor passagiersschepen met een lengte vanaf 81 meter die in de gemeente passagiers in nemen of aan wal zetten: € 2,28 excl. BTW per strekkende meter, alsmede per reservering van een ligplaats een bedrag van € 10,62 excl. BTW; </text:p>
                    </text:list-item>
                    <text:list-item text:style-override="id1-3-2-2-2-4-2-3-5">
                      <text:number>e.</text:number>
                      <text:p text:style-name="al">voor beroepsvaartuigen welke zijn uitgerust voor het verrichten van sleepdiensten: per week of gedeelte daarvan: € 21,17 excl. BTW; </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44 excl. BTW per keer, met een maximum van 72 uur; </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 </text:p>
                </text:list-item>
                <text:list-item text:style-override="id1-3-2-2-2-4-5">
                  <text:number>4.</text:number>
                  <text:p text:style-name="al">Het liggeld bedraagt: </text:p>
                  <text:list text:style-name="id1-3-2-2-2-4-5-3">
                    <text:list-item text:style-override="id1-3-2-2-2-4-5-3-1">
                      <text:number>a.</text:number>
                      <text:p text:style-name="al">voor beroepsvaartuigen per strekkende meter scheepslengte of gedeelte daarvan: € 1,06 excl. BTW per 72 uur; </text:p>
                    </text:list-item>
                    <text:list-item text:style-override="id1-3-2-2-2-4-5-3-2">
                      <text:number>b.</text:number>
                      <text:p text:style-name="al">de eerste 24 uur is vrijgesteld van betaling van liggeld, tenzij het gebruiken van een ligplaats volgt op een activiteit waarvoor havengeld verschuldigd is. </text:p>
                    </text:list-item>
                    <text:list-item text:style-override="id1-3-2-2-2-4-5-3-3">
                      <text:number>c.</text:number>
                      <text:p text:style-name="al">voor beroepsvaartuigen met een ontheffing om voor langere tijd een ligplaats in te nemen per strekkende meter scheepslengte of gedeelte daarvan: € 1,06 excl. BTW per week</text:p>
                    </text:list-item>
                  </text:list>
                </text:list-item>
                <text:list-item text:style-override="id1-3-2-2-2-4-6">
                  <text:number>5.</text:number>
                  <text:p text:style-name="al">Het kadegeld bedraagt per m² in gebruik genomen kade-oppervlakte of gedeelte hiervan per dag: € 4,37 excl. BTW; </text:p>
                </text:list-item>
                <text:list-item text:style-override="id1-3-2-2-2-4-7">
                  <text:number>6.</text:number>
                  <text:p text:style-name="al">Het opslaggeld bedraagt per m² in gebruik genomen kade-oppervlakte of gedeelte hiervan per dag: € 4,37 excl. BTW; </text:p>
                </text:list-item>
                <text:list-item text:style-override="id1-3-2-2-2-4-8">
                  <text:number>7.</text:number>
                  <text:p text:style-name="al">Het schutgeld bedraagt: </text:p>
                  <text:list text:style-name="id1-3-2-2-2-4-8-3">
                    <text:list-item text:style-override="id1-3-2-2-2-4-8-3-1">
                      <text:number>a.</text:number>
                      <text:p text:style-name="al">voor schepen van 70 meter en langer die gebruik maken van een sluispassage: per havenbezoek: € 69,09 excl. BTW. </text:p>
                    </text:list-item>
                    <text:list-item text:style-override="id1-3-2-2-2-4-8-3-2">
                      <text:number>b.</text:number>
                      <text:p text:style-name="al">voor schepen korter dan 70 meter die gebruik maken van een sluispassage: per havenbezoek: € 47,83 excl. BTW.</text:p>
                    </text:list-item>
                  </text:list>
                </text:list-item>
                <text:list-item text:style-override="id1-3-2-2-2-4-9">
                  <text:number>8.</text:number>
                  <text:p text:style-name="al">Voor schepen in het bezit van een Green Award certificaat, wordt gerekend met een korting op de tarieven zoals genoemd onder lid 1, lid 4 en lid 7 van dit artikel. Deze korting wordt als volgt toegepast: </text:p>
                  <text:list text:style-name="id1-3-2-2-2-4-9-3">
                    <text:list-item text:style-override="id1-3-2-2-2-4-9-3-1">
                      <text:number>a.</text:number>
                      <text:p text:style-name="al">schepen in het bezit van een bronzen Green Award certificaat krijgen 5% korting; </text:p>
                    </text:list-item>
                    <text:list-item text:style-override="id1-3-2-2-2-4-9-3-2">
                      <text:number>b.</text:number>
                      <text:p text:style-name="al">schepen in het bezit van een zilveren Green Award certificaat krijgen 10% korting; </text:p>
                    </text:list-item>
                    <text:list-item text:style-override="id1-3-2-2-2-4-9-3-3">
                      <text:number>c.</text:number>
                      <text:p text:style-name="al">schepen in het bezit van een gouden Green Award certificaat krijgen 15% korting; </text:p>
                    </text:list-item>
                    <text:list-item text:style-override="id1-3-2-2-2-4-9-3-4">
                      <text:number>d.</text:number>
                      <text:p text:style-name="al">schepen in het bezit van een platinum Green Award certificaat krijgen 20% korting. </text:p>
                    </text:list-item>
                  </text:list>
                </text:list-item>
                <text:list-item text:style-override="id1-3-2-2-2-4-10">
                  <text:number>9.</text:number>
                  <text:p text:style-name="al">Het liggeld woonschepen bedraagt per vierkante meter per jaar € 6,44 of voor het geval de ligplaats minder dan een jaar wordt gebruikt, € 0,536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 </text:p>
              <text:list text:style-name="id1-3-2-2-2-5-2">
                <text:list-item text:style-override="id1-3-2-2-2-5-2">
                  <text:number>1.</text:number>
                  <text:p text:style-name="al">Geen havengeld en/of liggeld en/of schutgeld en/of opslaggeld wordt geheven van: </text:p>
                  <text:list text:style-name="id1-3-2-2-2-5-2-3">
                    <text:list-item text:style-override="id1-3-2-2-2-5-2-3-1">
                      <text:number>a.</text:number>
                      <text:p text:style-name="al">Vaartuigen, in directe dienst van de gemeente of werkend in opdracht van de gemeente; </text:p>
                    </text:list-item>
                    <text:list-item text:style-override="id1-3-2-2-2-5-2-3-2">
                      <text:number>b.</text:number>
                      <text:p text:style-name="al">Rijksvaartuigen, uitsluitend bestemd voor de openbare dienst; </text:p>
                    </text:list-item>
                    <text:list-item text:style-override="id1-3-2-2-2-5-2-3-3">
                      <text:number>c.</text:number>
                      <text:p text:style-name="al">Hospitaalschepen, of vaartuigen, die als zodanig dienstdoen; </text:p>
                    </text:list-item>
                    <text:list-item text:style-override="id1-3-2-2-2-5-2-3-4">
                      <text:number>d.</text:number>
                      <text:p text:style-name="al">Vaartuigen, gebruikt voor het uitbaggeren van de havens en de vaargeul; </text:p>
                    </text:list-item>
                    <text:list-item text:style-override="id1-3-2-2-2-5-2-3-5">
                      <text:number>e.</text:number>
                      <text:p text:style-name="al">Lichterschepen, als vaartuigen bij laag water of als gevolg van averij verplicht zijn hun lading door middel van deze schepen te lossen; </text:p>
                    </text:list-item>
                  </text:list>
                </text:list-item>
                <text:list-item text:style-override="id1-3-2-2-2-5-3">
                  <text:number>2.</text:number>
                  <text:p text:style-name="al">Geen liggeld wordt geheven: </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 </text:p>
                    </text:list-item>
                    <text:list-item text:style-override="id1-3-2-2-2-5-3-3-3">
                      <text:number>c.</text:number>
                      <text:p text:style-name="al">van vaartuigen, die ten gevolge van ijsgang of weersgesteldheden of lage waterstand zijn gedwongen in de haven te verblijven, mits niet wordt geladen of gelost; </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 </text:p>
                    </text:list-item>
                    <text:list-item text:style-override="id1-3-2-2-2-5-3-3-5">
                      <text:number>e.</text:number>
                      <text:p text:style-name="al">Op zondag. </text:p>
                    </text:list-item>
                  </text:list>
                </text:list-item>
                <text:list-item text:style-override="id1-3-2-2-2-5-4">
                  <text:number>3.</text:number>
                  <text:p text:style-name="al">Geen schutgeld wordt geheven van: </text:p>
                  <text:list text:style-name="id1-3-2-2-2-5-4-3">
                    <text:list-item text:style-override="id1-3-2-2-2-5-4-3-1">
                      <text:number>a.</text:number>
                      <text:p text:style-name="al">Vaartuigen, waarvan de schipper aantoont, dat wegens ernstige familieomstandigheden van de haven gebruik wordt gemaakt, mits niet wordt geladen en/of gelost; </text:p>
                    </text:list-item>
                    <text:list-item text:style-override="id1-3-2-2-2-5-4-3-2">
                      <text:number>b.</text:number>
                      <text:p text:style-name="al">Vaartuigen, die ten gevolge van ijsgang of weersgesteldheden of lage waterstand zijn gedwongen in de haven te verblijven, mits niet wordt geladen en/of gelost. </text:p>
                    </text:list-item>
                  </text:list>
                </text:list-item>
                <text:list-item text:style-override="id1-3-2-2-2-5-5">
                  <text:number>4.</text:number>
                  <text:p text:style-name="al">Geen havengeld wordt geheven van vaartuigen, die in het bezit zijn van een vergunning of een ontheffing waarin dit wordt aangegeven. </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oo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 </text:p>
            <text:section text:name="artikel_id1-3-2-2-3-2" text:style-name="artikel">
              <text:p text:style-name="artikel_kop_titel"><text:span text:style-name="artikel_kop_label">Artikel</text:span> <text:span text:style-name="artikel_kop_nr">3.1</text:span> Wijze van heffing </text:p>
              <text:list text:style-name="id1-3-2-2-3-2-2">
                <text:list-item text:style-override="id1-3-2-2-3-2-2">
                  <text:number>1.</text:number>
                  <text:p text:style-name="al">De rechten in artikel 2.3 met uitzondering van de rechten zoals bedoeld in het negende lid, worden geheven door middel van een gedagtekende nota. </text:p>
                </text:list-item>
                <text:list-item text:style-override="id1-3-2-2-3-2-3">
                  <text:number>2.</text:number>
                  <text:p text:style-name="al">De rechten in artikel 2.3, negen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In afwijking van artikel 9, eerste lid, van de l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4">
                  <text:number>3.</text:number>
                  <text:p text:style-name="al">In afwijking van artikel 9, eerste lid, van de l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 </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 </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lntrekking oude regeling </text:p>
              <text:p text:style-name="al">De Verordening haven- en opslaggelden gemeente Deventer 2022, zoals vastgesteld bij besluit van 10 november 2021, wordt ingetrokken met de in artikel 4.2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4.2</text:span> lnwerkingtreding </text:p>
              <text:p text:style-name="al">Deze verordening treedt in werking op 1 januari 2023. </text:p>
            </text:section>
            <text:section text:name="artikel_id1-3-2-2-4-4" text:style-name="artikel">
              <text:p text:style-name="artikel_kop_titel"><text:span text:style-name="artikel_kop_label">Artikel</text:span> <text:span text:style-name="artikel_kop_nr">4.3</text:span> Citeertitel </text:p>
              <text:p text:style-name="al">Deze verordening wordt aangehaald als: Verordening havengelden gemeente Deventer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DCTERMS.alternative">Verordening havengelden gemeente Deventer 2023</meta:user-defined>
    <dc:language>nl</dc:language>
    <meta:user-defined meta:name="OVERHEIDop.locatietype/OVERHEIDop.gebiedsmarkering">Gemeente</meta:user-defined>
    <meta:user-defined meta:name="DC.title">Verordening van de raad van de gemeente Deventer houdende bepalingen over havengelden</meta:user-defined>
    <meta:user-defined meta:name="DCTERMS.W3CDTF/DCTERMS.available">2022-11-23</meta:user-defined>
    <meta:user-defined meta:name="DCTERMS.W3CDTF/OVERHEIDop.jaargang">2022</meta:user-defined>
    <meta:user-defined meta:name="OVERHEIDop.publicationIssue">519991</meta:user-defined>
    <meta:user-defined meta:name="OVERHEIDop.betreftRegeling">CVDR684276_1</meta:user-defined>
    <meta:user-defined meta:name="xs:date/OVERHEIDop.startdatum">2023-01-01</meta:user-defined>
    <meta:user-defined meta:name="OVERHEIDop.GmbID/DC.identifier">gmb-2022-519991</meta:user-defined>
    <meta:user-defined meta:name="OVERHEIDop.versieInformatie"/>
  </office:meta>
</office:document-meta>
</file>