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aanvraag ontvangen voor een evenementenvergunning voor 38e de Onderlingen Oliebollenloop 31-12-2022 op locatie Schoonhoven. De aanvraag is geregistreerd onder zaaknummer SXO-202227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99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choon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89</meta:user-defined>
    <meta:user-defined meta:name="OVERHEIDop.GmbID/DC.identifier">gmb-2022-519989</meta:user-defined>
    <meta:user-defined meta:name="OVERHEIDop.versieInformatie"/>
  </office:meta>
</office:document-meta>
</file>