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Deventer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4 oktober 2022, 2022-667;</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toeristenbelasting Deventer 2023</text:span>
          </text:p>
            <text:p text:style-name="al">(Verordening toeristenbelasting Devent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1,08</text:p>
              </text:list-item>
              <text:list-item text:style-override="id1-3-2-2-5-3">
                <text:number>2.</text:number>
                <text:p text:style-name="al">In afwijking van het eerste lid bedraagt het tarief per persoon per overnachting</text:p>
                <text:list text:style-name="id1-3-2-2-5-3-3">
                  <text:list-item text:style-override="id1-3-2-2-5-3-3-1">
                    <text:number>a.</text:number>
                    <text:p text:style-name="al">in een hotel: € 1,70</text:p>
                  </text:list-item>
                  <text:list-item text:style-override="id1-3-2-2-5-3-3-2">
                    <text:number>b.</text:number>
                    <text:p text:style-name="al">op een camping-kampeer standplaats: € 0,5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
                <text:number>1.</text:number>
                <text:p text:style-name="al">De belastingplichtige als bedoeld in artikel 2, eerste lid, dient voordat hij voor de eerste maal na inwerkingtreding van deze verordening gelegenheid biedt tot verblijf als bedoeld in artikel 1, hiervan een schriftelijke melding te maken bij de in artikel 231, tweede lid, onderdelen b en d, van de Gemeentewet bedoelde gemeenteambtenaar. </text:p>
              </text:list-item>
              <text:list-item text:style-override="id1-3-2-2-9-3">
                <text:number>2.</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text:p>
            <text:list text:style-name="id1-3-2-2-10-2">
              <text:list-item text:style-override="id1-3-2-2-10-2">
                <text:number>1.</text:number>
                <text:p text:style-name="al">De belastingplichtige als bedoeld in artikel 2, eerste lid, is gehouden de verblijf houdende personen als bedoeld in artikel 1 te registreren in een daarvoor bestemd en door de gemeente beschikbaar gesteld papieren of digitaal nacht(verblijf)register. </text:p>
              </text:list-item>
              <text:list-item text:style-override="id1-3-2-2-10-3">
                <text:number>2.</text:number>
                <text:p text:style-name="al">De verplichting in het voorgaande lid geldt niet indien de belastingplichtige een eigen registratie voert waarmee het verblijf van de verblijfhoudende personen als bedoeld in artikel 1 kan worden vastgesteld, zulks ter beoordeling aan de in artikel 231, tweede lid, onderdelen b en d, van de Gemeentewet bedoelde gemeenteambtenaa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toeristenbelasting 2022, vastgesteld door de gemeenteraad van Deventer op 10 november 2021,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toeristenbelasting Deventer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98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8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8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667</meta:user-defined>
    <meta:user-defined meta:name="DCTERMS.alternative">Verordening toeristenbelasting Deventer 2023</meta:user-defined>
    <dc:language>nl</dc:language>
    <meta:user-defined meta:name="OVERHEIDop.locatietype/OVERHEIDop.gebiedsmarkering">Gemeente</meta:user-defined>
    <meta:user-defined meta:name="DC.title">Verordening op de heffing en de invordering van toeristenbelasting Deventer 2023</meta:user-defined>
    <meta:user-defined meta:name="DCTERMS.W3CDTF/DCTERMS.available">2022-11-23</meta:user-defined>
    <meta:user-defined meta:name="DCTERMS.W3CDTF/OVERHEIDop.jaargang">2022</meta:user-defined>
    <meta:user-defined meta:name="OVERHEIDop.publicationIssue">519983</meta:user-defined>
    <meta:user-defined meta:name="OVERHEIDop.betreftRegeling">CVDR684275_1</meta:user-defined>
    <meta:user-defined meta:name="xs:date/OVERHEIDop.startdatum">2022-11-24</meta:user-defined>
    <meta:user-defined meta:name="OVERHEIDop.GmbID/DC.identifier">gmb-2022-519983</meta:user-defined>
    <meta:user-defined meta:name="OVERHEIDop.versieInformatie"/>
  </office:meta>
</office:document-meta>
</file>