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uitrit aan Kardinaalsmuts 3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rdinaalsmuts 38 – het realiseren van een extra uitrit (inrit). Ingekomen 1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9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extra uitrit aan Kardinaalsmuts 38 te Cu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82</meta:user-defined>
    <meta:user-defined meta:name="OVERHEIDop.GmbID/DC.identifier">gmb-2022-519982</meta:user-defined>
    <meta:user-defined meta:name="OVERHEIDop.versieInformatie"/>
  </office:meta>
</office:document-meta>
</file>