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uitrit en, indien de vergunning voor het verbreden van de uitrit wordt verleend, het kappen van een boom aan Noordervaart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A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5 Stompetoren:</text:span> het verbreden van de uitrit en, indien de vergunning voor het verbreden van de uitrit wordt verleend, het kappen van een boom.</text:p>
            <text:p text:style-name="common-al">Zaaknummer: 00003901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0000390140</meta:user-defined>
    <dc:language>nl</dc:language>
    <meta:user-defined meta:name="OVERHEIDop.locatietype/OVERHEIDop.gebiedsmarkering">Adres</meta:user-defined>
    <meta:user-defined meta:name="DC.title">Toestemming voor het verbreden van de uitrit en, indien de vergunning voor het verbreden van de uitrit wordt verleend, het kappen van een boom aan Noordervaart 15 te Stompeto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76</meta:user-defined>
    <meta:user-defined meta:name="OVERHEIDop.GmbID/DC.identifier">gmb-2022-519976</meta:user-defined>
    <meta:user-defined meta:name="OVERHEIDop.versieInformatie"/>
  </office:meta>
</office:document-meta>
</file>