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vierde wijziging van de Algemene plaatselijke verordening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7 december 2021 met als onderwerp Wijziging Algemene Plaatselijke Verordening Hillegom</text:p>
            <text:p text:style-name="al"/>
            <text:p text:style-name="al">gelet op de behandeling in de raadscommissie- en raadsvergadering,</text:p>
            <text:p text:style-name="al">gelet op</text:p>
            <text:p text:style-name="al">Gemeentewet, art. 149, 149a, 151a, 151b, 151c, 151d, 154 en 154a</text:p>
            <text:p text:style-name="al">Wet openbare manifestaties, art. 3 en 4</text:p>
            <text:p text:style-name="al">Alcoholwet, art. 4, 25a, 25b, 25c en 25d</text:p>
            <text:p text:style-name="al">Wet algemene bepalingen omgevingsrecht, art. 5.13</text:p>
            <text:p text:style-name="al">Activiteitenbesluit milieubeheer, art. 2.18, eerste lid onder f en g en vijfde lid, 2.21 en 3.148, tweede lid</text:p>
            <text:p text:style-name="al">Wet op de kansspelen, art. 30c</text:p>
            <text:p text:style-name="al">Winkeltijdenwet, art. 3</text:p>
            <text:p text:style-name="al">Wet veiligheidsregio’s, art. 64, tweede lid</text:p>
            <text:p text:style-name="al">Wegenverkeerswet 1994, art. 2a,</text:p>
          </text:section>
          <text:section text:name="afkondiging_id1-3-2-1-2" text:style-name="afkondiging">
            <text:p text:style-name="afkondiging_top"/>
            <text:p text:style-name="al">Besluit vast te stellen:</text:p>
            <text:p text:style-name="al"/>
            <text:p text:style-name="al">
            <text:span text:style-name="nadrukvet">Verordening tot vierde wijziging van de Algemene Plaatselijke Verordening Hillegom</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Artikel 1:2 wordt als volgt gewijzigd:</text:p>
            <text:p text:style-name="al"/>
            <text:list text:style-name="id1-3-2-2-1-5">
              <text:list-item text:style-override="id1-3-2-2-1-5-1">
                <text:number>1.</text:number>
                <text:p text:style-name="al">In het derde lid wordt “tweede lid en onder a of artikel 4:11” verwijderd.</text:p>
              </text:list-item>
              <text:list-item text:style-override="id1-3-2-2-1-5-2">
                <text:number>2.</text:number>
                <text:p text:style-name="al">In het derde lid wordt achter artikel 2:11 ingevoegd: “of artikel 2:12”.</text:p>
              </text:list-item>
            </text:list>
            <text:p text:style-name="al">
            <text:span text:style-name="nadrukvet">B</text:span>
          </text:p>
            <text:p text:style-name="al">Artikel 2:1 wordt als volgt gewijzigd:</text:p>
            <text:p text:style-name="al"/>
            <text:list text:style-name="id1-3-2-2-1-9">
              <text:list-item text:style-override="id1-3-2-2-1-9-1">
                <text:number>1.</text:number>
                <text:p text:style-name="al">Onder vernummering van het derde tot en met achtste lid tot tweede tot en met zevende lid wordt het tweede lid verwijderd.</text:p>
              </text:list-item>
              <text:list-item text:style-override="id1-3-2-2-1-9-2">
                <text:number>2.</text:number>
                <text:p text:style-name="al">In het zesde lid (nieuw) wordt “zesde” vervangen door “vijfde”.</text:p>
              </text:list-item>
              <text:list-item text:style-override="id1-3-2-2-1-9-3">
                <text:number>3.</text:number>
                <text:p text:style-name="al">In het zevende lid (nieuw) wordt “vierde” vervangen door “derde”.</text:p>
              </text:list-item>
            </text:list>
            <text:p text:style-name="al">
            <text:span text:style-name="nadrukvet">C</text:span>
          </text:p>
            <text:p text:style-name="al">Artikel 2:10 komt te luiden als volgt:</text:p>
            <text:p text:style-name="al"/>
            <text:list text:style-name="id1-3-2-2-1-13">
              <text:list-item text:style-override="id1-3-2-2-1-13-1">
                <text:number>1.</text:number>
                <text:p text:style-name="al">Het is verboden een openbare plaats anders te gebruiken dan overeenkomstig de publieke functie daarvan, als dat gebruik:</text:p>
                <text:list text:style-name="id1-3-2-2-1-13-1-3">
                  <text:list-item text:style-override="id1-3-2-2-1-13-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13-1-3-2">
                    <text:number>b.</text:number>
                    <text:p text:style-name="al">niet voldoet aan redelijke eisen van welstand.</text:p>
                  </text:list-item>
                </text:list>
              </text:list-item>
              <text:list-item text:style-override="id1-3-2-2-1-13-2">
                <text:number>2.</text:number>
                <text:p text:style-name="al">Van een belemmering voor de bruikbaarheid van de weg is in ieder geval sprake wanneer niet tenminste een vrije doorgang voor voetgangers wordt gelaten op voetpaden en op de rijbaan voor fietsers of gemotoriseerd verkeer.</text:p>
              </text:list-item>
              <text:list-item text:style-override="id1-3-2-2-1-13-3">
                <text:number>3.</text:number>
                <text:p text:style-name="al">Het college kan in het belang van de openbare orde of de woon- en leefomgeving nadere regels stellen voor terrassen, uitstallingen en reclameborden.</text:p>
              </text:list-item>
              <text:list-item text:style-override="id1-3-2-2-1-13-4">
                <text:number>4.</text:number>
                <text:p text:style-name="al">Het bevoegde bestuursorgaan kan ontheffing verlenen van het verbod.</text:p>
              </text:list-item>
              <text:list-item text:style-override="id1-3-2-2-1-13-5">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13-6">
                <text:number>6.</text:number>
                <text:p text:style-name="al">Het verbod is niet van toepassing op:</text:p>
                <text:list text:style-name="id1-3-2-2-1-13-6-3">
                  <text:list-item text:style-override="id1-3-2-2-1-13-6-3-1">
                    <text:number>a.</text:number>
                    <text:p text:style-name="al">evenementen als bedoeld in artikel 2:24;</text:p>
                  </text:list-item>
                  <text:list-item text:style-override="id1-3-2-2-1-13-6-3-2">
                    <text:number>b.</text:number>
                    <text:p text:style-name="al">standplaatsen als bedoeld in artikel 5:17;</text:p>
                  </text:list-item>
                  <text:list-item text:style-override="id1-3-2-2-1-13-6-3-3">
                    <text:number>c.</text:number>
                    <text:p text:style-name="al">terrassen als bedoeld in artikel 2:28;</text:p>
                  </text:list-item>
                  <text:list-item text:style-override="id1-3-2-2-1-13-6-3-4">
                    <text:number>d.</text:number>
                    <text:p text:style-name="al">het plaatsen van reclame- en aankondigingsborden op van gemeentewege aangegeven locaties op basis van een met de gemeente gesloten overeenkomst;</text:p>
                  </text:list-item>
                  <text:list-item text:style-override="id1-3-2-2-1-13-6-3-5">
                    <text:number>e.</text:number>
                    <text:p text:style-name="al">het van gemeentewege plaatsen van verkiezingsborden ten behoeve van politieke partijen;</text:p>
                  </text:list-item>
                  <text:list-item text:style-override="id1-3-2-2-1-13-6-3-6">
                    <text:number>f.</text:number>
                    <text:p text:style-name="al">overige gevallen waarin krachtens een wettelijke regeling een vergunning voor het gebruik van de weg is verleend.</text:p>
                  </text:list-item>
                </text:list>
              </text:list-item>
              <text:list-item text:style-override="id1-3-2-2-1-13-7">
                <text:number>7.</text:number>
                <text:p text:style-name="al">Het verbod is voorts niet van toepassing op situaties waarin wordt voorzien door de Wet beheer rijkswaterstaatwerken, artikel 5 van de Wegenverkeerswet 1994, of de Omgevingsverordening Zuid-Holland.</text:p>
              </text:list-item>
            </text:list>
            <text:p text:style-name="al">
            <text:span text:style-name="nadrukvet">D</text:span>
          </text:p>
            <text:p text:style-name="al">Artikel 2:12 wordt als volgt gewijzigd:</text:p>
            <text:p text:style-name="al"/>
            <text:p text:style-name="al">In het derde lid wordt “de Provinciale wegenverordening” vervangen door “de Omgevingsverordening Zuid-Holland”.</text:p>
            <text:p text:style-name="al"/>
            <text:p text:style-name="al">
            <text:span text:style-name="nadrukvet">E</text:span>
          </text:p>
            <text:p text:style-name="al">Artikel 2:24 wordt als volgt gewijzigd:</text:p>
            <text:p text:style-name="al"/>
            <text:list text:style-name="id1-3-2-2-1-22">
              <text:list-item text:style-override="id1-3-2-2-1-22-1">
                <text:number>1.</text:number>
                <text:p text:style-name="al">In het eerste lid onder a wordt “bioscoopvoorstellingen” vervangen door “bioscoop- en theatervoorstellingen”.</text:p>
              </text:list-item>
              <text:list-item text:style-override="id1-3-2-2-1-22-2">
                <text:number>2.</text:number>
                <text:p text:style-name="al">In het eerste lid onder b wordt “onder h” vervangen door “aanhef en onder g”.</text:p>
              </text:list-item>
              <text:list-item text:style-override="id1-3-2-2-1-22-3">
                <text:number>3.</text:number>
                <text:p text:style-name="al">In het eerste lid onder b wordt “van deze verordening” verwijderd.</text:p>
              </text:list-item>
              <text:list-item text:style-override="id1-3-2-2-1-22-4">
                <text:number>4.</text:number>
                <text:p text:style-name="al">In het eerste lid onder d wordt “Drank- en Horecawet” vervangen door “Alcoholwet”.</text:p>
              </text:list-item>
              <text:list-item text:style-override="id1-3-2-2-1-22-5">
                <text:number>5.</text:number>
                <text:p text:style-name="al">In het eerste lid onder f wordt “van deze verordening” verwijderd.</text:p>
              </text:list-item>
              <text:list-item text:style-override="id1-3-2-2-1-22-6">
                <text:number>6.</text:number>
                <text:p text:style-name="al">In het tweede lid onder e wordt “op één dag (klein evenement)” verwijderd.</text:p>
              </text:list-item>
              <text:list-item text:style-override="id1-3-2-2-1-22-7">
                <text:number>7.</text:number>
                <text:p text:style-name="al">Het derde lid wordt toegevoegd en komt te luiden:</text:p>
                <text:list text:style-name="id1-3-2-2-1-22-7-3">
                  <text:list-item text:style-override="id1-3-2-2-1-22-7-3-1">
                    <text:number>“3.</text:number>
                    <text:p text:style-name="al">In deze afdeling wordt onder klein evenement verstaan een eendaags evenement waarbij:</text:p>
                    <text:list text:style-name="id1-3-2-2-1-22-7-3-1-3">
                      <text:list-item text:style-override="id1-3-2-2-1-22-7-3-1-3-1">
                        <text:number>a.</text:number>
                        <text:p text:style-name="al">het aantal aanwezigen niet meer bedraagt dan 100 personen;</text:p>
                      </text:list-item>
                      <text:list-item text:style-override="id1-3-2-2-1-22-7-3-1-3-2">
                        <text:number>b.</text:number>
                        <text:p text:style-name="al">de activiteiten plaatsvinden tussen 09.00 uur en 23.00 uur;</text:p>
                      </text:list-item>
                      <text:list-item text:style-override="id1-3-2-2-1-22-7-3-1-3-3">
                        <text:number>c.</text:number>
                        <text:p text:style-name="al">geen muziek ten gehore wordt gebracht voor 09.00 uur en na 23.00 uur, voorts dient in dit tijdsbestek het maximaal toelaatbare gemiddelde geluidsniveau (meetperiode 1 minuut) van 65 dB(A) op de gevels van omringende woningen niet te wordt overschreden. Indien er geen woningen aanwezig zijn dan geldt de genoemde geluidsnorm op een afstand van 25 meter van het evenement;</text:p>
                      </text:list-item>
                      <text:list-item text:style-override="id1-3-2-2-1-22-7-3-1-3-4">
                        <text:number>d.</text:number>
                        <text:p text:style-name="al">de activiteiten niet plaatsvinden op de rijbaan, (brom)fietspad of parkeerplaats of anderszins een belemmering vormen voor het verkeer en de hulpdiensten;</text:p>
                      </text:list-item>
                      <text:list-item text:style-override="id1-3-2-2-1-22-7-3-1-3-5">
                        <text:number>e.</text:number>
                        <text:p text:style-name="al">slechts kleine objecten worden geplaatst met een oppervlakte van minder dan 25 vierkante meter per object; en</text:p>
                      </text:list-item>
                      <text:list-item text:style-override="id1-3-2-2-1-22-7-3-1-3-6">
                        <text:number>f.</text:number>
                        <text:p text:style-name="al">er geen alcohol bedrijfsmatig wordt verstrekt.”</text:p>
                      </text:list-item>
                    </text:list>
                  </text:list-item>
                </text:list>
              </text:list-item>
            </text:list>
            <text:p text:style-name="al">
            <text:span text:style-name="nadrukvet">F</text:span>
          </text:p>
            <text:p text:style-name="al">Artikel 2:25 wordt als volgt gewijzigd:</text:p>
            <text:p text:style-name="al"/>
            <text:list text:style-name="id1-3-2-2-1-26">
              <text:list-item text:style-override="id1-3-2-2-1-26-1">
                <text:number>1.</text:number>
                <text:p text:style-name="al">Het tweede lid komt te luiden als volgt:</text:p>
                <text:p text:style-name="al">“Geen vergunning is vereist voor een klein evenement, als de organisator ten minste twee weken voorafgaand aan het evenement daarvan melding heeft gedaan aan de burgemeester.”</text:p>
              </text:list-item>
              <text:list-item text:style-override="id1-3-2-2-1-26-2">
                <text:number>2.</text:number>
                <text:p text:style-name="al">In het derde lid wordt na “kan” “binnen een week” ingevoegd.</text:p>
              </text:list-item>
            </text:list>
            <text:p text:style-name="al">
            <text:span text:style-name="nadrukvet">G</text:span>
          </text:p>
            <text:p text:style-name="al">Artikel 2:27 wordt als volgt gewijzigd:</text:p>
            <text:p text:style-name="al"/>
            <text:list text:style-name="id1-3-2-2-1-30">
              <text:list-item text:style-override="id1-3-2-2-1-30-1">
                <text:number>1.</text:number>
                <text:p text:style-name="al">Onder a. wordt na “consumptie” “ter plaatse” ingevoegd.</text:p>
              </text:list-item>
              <text:list-item text:style-override="id1-3-2-2-1-30-2">
                <text:number>2.</text:number>
                <text:p text:style-name="al">Onder b. wordt na “consumptie” “ter plaatse” ingevoegd.</text:p>
              </text:list-item>
            </text:list>
            <text:p text:style-name="al">
            <text:span text:style-name="nadrukvet">H</text:span>
          </text:p>
            <text:p text:style-name="al">Artikel 2:28 wordt als volgt gewijzigd:</text:p>
            <text:p text:style-name="al"/>
            <text:list text:style-name="id1-3-2-2-1-34">
              <text:list-item text:style-override="id1-3-2-2-1-34-1">
                <text:number>1.</text:number>
                <text:p text:style-name="al">In het zesde lid is het “zesde lid” vervangen door het “vijfde lid”.</text:p>
              </text:list-item>
              <text:list-item text:style-override="id1-3-2-2-1-34-2">
                <text:number>2.</text:number>
                <text:p text:style-name="al">In het zevende lid is “Drank- en Horecawet” vervangen door “Alcoholwet”.</text:p>
              </text:list-item>
              <text:list-item text:style-override="id1-3-2-2-1-34-3">
                <text:number>3.</text:number>
                <text:p text:style-name="al">In het achtste en negende lid is het “achtste lid” vervangen door het “zevende lid”.</text:p>
              </text:list-item>
            </text:list>
            <text:p text:style-name="al">
            <text:span text:style-name="nadrukvet">I</text:span>
          </text:p>
            <text:p text:style-name="al">Artikel 2:29 wordt als volgt gewijzigd:</text:p>
            <text:p text:style-name="al"/>
            <text:list text:style-name="id1-3-2-2-1-38">
              <text:list-item text:style-override="id1-3-2-2-1-38-1">
                <text:number>1.</text:number>
                <text:p text:style-name="al">Onder vernummering van het “zesde tot en met het achtste lid” tot het “vijfde tot en met het zevende lid” wordt het oude lid vijf verwijderd.</text:p>
              </text:list-item>
              <text:list-item text:style-override="id1-3-2-2-1-38-2">
                <text:number>2.</text:number>
                <text:p text:style-name="al">In het zesde lid oud wordt “vijfde lid onder a t/m i” vervangen door in het nieuwe lid vijf “vierde lid onder a t/m e”.</text:p>
              </text:list-item>
            </text:list>
            <text:p text:style-name="al">
            <text:span text:style-name="nadrukvet">J</text:span>
          </text:p>
            <text:p text:style-name="al">Artikel 2:31 wordt als volgt gewijzigd:</text:p>
            <text:p text:style-name="al"/>
            <text:p text:style-name="al">Onder b. wordt “na sluitingstijd” “, tenzij het personeel betreft,” ingevoegd.</text:p>
            <text:p text:style-name="al"/>
            <text:p text:style-name="al">
            <text:span text:style-name="nadrukvet">K</text:span>
          </text:p>
            <text:p text:style-name="al">Artikel 2:37 komt te vervallen.</text:p>
            <text:p text:style-name="al"/>
            <text:p text:style-name="al">
            <text:span text:style-name="nadrukvet">L</text:span>
          </text:p>
            <text:p text:style-name="al">Artikel 2:39 wordt als volgt gewijzigd:</text:p>
            <text:p text:style-name="al"/>
            <text:p text:style-name="al">In het derde lid wordt “de burgemeester weigert de vergunning” vervangen door “Onverminderd het bepaalde in artikel 1:8 weigert de burgemeester de vergunning als:”.</text:p>
            <text:p text:style-name="al"/>
            <text:p text:style-name="al">
            <text:span text:style-name="nadrukvet">M</text:span>
          </text:p>
            <text:p text:style-name="al">Artikel 2:40 wordt als volgt gewijzigd:</text:p>
            <text:p text:style-name="al"/>
            <text:list text:style-name="id1-3-2-2-1-55">
              <text:list-item text:style-override="id1-3-2-2-1-55-1">
                <text:number>1.</text:number>
                <text:p text:style-name="al">Lid 1 “in dit artikel wordt verstaan onder:</text:p>
                <text:list text:style-name="id1-3-2-2-1-55-1-3">
                  <text:list-item text:style-override="id1-3-2-2-1-55-1-3-1">
                    <text:number>a.</text:number>
                    <text:p text:style-name="al">Wet: de Wet op de kansspelen;</text:p>
                  </text:list-item>
                  <text:list-item text:style-override="id1-3-2-2-1-55-1-3-2">
                    <text:number>b.</text:number>
                    <text:p text:style-name="al">kansspelautomaat: automaat als bedoeld in artikel 30, onder c van de Wet;</text:p>
                  </text:list-item>
                  <text:list-item text:style-override="id1-3-2-2-1-55-1-3-3">
                    <text:number>c.</text:number>
                    <text:p text:style-name="al">hoogdrempelige inrichting: inrichting als bedoeld in artikel 30, onder d van de Wet;</text:p>
                  </text:list-item>
                  <text:list-item text:style-override="id1-3-2-2-1-55-1-3-4">
                    <text:number>d.</text:number>
                    <text:p text:style-name="al">laagdrempelige inrichting: inrichting als bedoeld in artikel 30, onder e van de Wet”.</text:p>
                  </text:list-item>
                </text:list>
              </text:list-item>
              <text:list-item text:style-override="id1-3-2-2-1-55-2">
                <text:number/>
                <text:p text:style-name="al">wordt verwijderd.</text:p>
              </text:list-item>
              <text:list-item text:style-override="id1-3-2-2-1-55-3">
                <text:number>2.</text:number>
                <text:p text:style-name="al">“Lid 2” en “lid 3” worden vernummerd naar “lid 1” en “lid 2”.</text:p>
              </text:list-item>
              <text:list-item text:style-override="id1-3-2-2-1-55-4">
                <text:number>3.</text:number>
                <text:p text:style-name="al">In lid 1 (nieuw) wordt “2” vervangen door “twee”.</text:p>
              </text:list-item>
            </text:list>
            <text:p text:style-name="al">
            <text:span text:style-name="nadrukvet">N</text:span>
          </text:p>
            <text:p text:style-name="al">Artikel 2:40a wordt als volgt gewijzigd:</text:p>
            <text:p text:style-name="al"/>
            <text:p text:style-name="al">In de eerste zin wordt achter “ruimte” “en/of een daarbij behorend erf,” ingevoegd.</text:p>
            <text:p text:style-name="al"/>
            <text:p text:style-name="al">
            <text:span text:style-name="nadrukvet">O</text:span>
          </text:p>
            <text:p text:style-name="al">Artikel 2:41 wordt als volgt gewijzigd:</text:p>
            <text:p text:style-name="al"/>
            <text:list text:style-name="id1-3-2-2-1-64">
              <text:list-item text:style-override="id1-3-2-2-1-64-1">
                <text:number>1.</text:number>
                <text:p text:style-name="al">In het eerste lid wordt “of een bij dat gebouw” vervangen door “, inrichting of ruimte, of een daarbij”.</text:p>
              </text:list-item>
              <text:list-item text:style-override="id1-3-2-2-1-64-2">
                <text:number>2.</text:number>
                <text:p text:style-name="al">In het zevende lid wordt achter “ruimte” “of een daarbij behorend erf,” ingevoegd.</text:p>
              </text:list-item>
            </text:list>
            <text:p text:style-name="al">
            <text:span text:style-name="nadrukvet">P</text:span>
          </text:p>
            <text:p text:style-name="al">Artikel 2:47 wordt als volgt gewijzigd:</text:p>
            <text:p text:style-name="al"/>
            <text:p text:style-name="al">In het eerste lid onder b. wordt “weg” vervangen door “openbare plaats”.</text:p>
            <text:p text:style-name="al"/>
            <text:p text:style-name="al">
            <text:span text:style-name="nadrukvet">Q</text:span>
          </text:p>
            <text:p text:style-name="al">Artikel 2:48 wordt als volgt gewijzigd:</text:p>
            <text:p text:style-name="al"/>
            <text:p text:style-name="al">In het tweede lid onder a. en b. wordt “Drank- en Horecawet” vervangen door “Alcoholwet”.</text:p>
            <text:p text:style-name="al"/>
            <text:p text:style-name="al">
            <text:span text:style-name="nadrukvet">R</text:span>
          </text:p>
            <text:p text:style-name="al">Artikel 2:48a wordt toegevoegd en komt te luiden als volgt:</text:p>
            <text:p text:style-name="tussenkopvet">Artikel 2:48a Verboden lachgas gebruik</text:p>
            <text:list text:style-name="id1-3-2-2-1-78">
              <text:list-item text:style-override="id1-3-2-2-1-78-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78-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78-3">
                <text:number>3.</text:number>
                <text:p text:style-name="al">Het college kan in het aanwijzingsbesluit het in het tweede lid bedoelde verbod beperken tot bepaalde tijden.</text:p>
              </text:list-item>
              <text:list-item text:style-override="id1-3-2-2-1-78-4">
                <text:number>4.</text:number>
                <text:p text:style-name="al">Voor de toepassing van dit artikel wordt in ieder geval onder hinder verstaan:</text:p>
                <text:list text:style-name="id1-3-2-2-1-78-4-3">
                  <text:list-item text:style-override="id1-3-2-2-1-78-4-3-1">
                    <text:number>a.</text:number>
                    <text:p text:style-name="al">vervuiling van de openbare plaats;</text:p>
                  </text:list-item>
                  <text:list-item text:style-override="id1-3-2-2-1-78-4-3-2">
                    <text:number>b.</text:number>
                    <text:p text:style-name="al">geluidsoverlast;</text:p>
                  </text:list-item>
                  <text:list-item text:style-override="id1-3-2-2-1-78-4-3-3">
                    <text:number>c.</text:number>
                    <text:p text:style-name="al">intimiderende uitingen of gedragingen;</text:p>
                  </text:list-item>
                  <text:list-item text:style-override="id1-3-2-2-1-78-4-3-4">
                    <text:number>d.</text:number>
                    <text:p text:style-name="al">gevaarzettend gedrag;</text:p>
                  </text:list-item>
                  <text:list-item text:style-override="id1-3-2-2-1-78-4-3-5">
                    <text:number>e.</text:number>
                    <text:p text:style-name="al">gedragingen die de leefbaarheid en veiligheid van omwonenden aantast.</text:p>
                  </text:list-item>
                </text:list>
              </text:list-item>
            </text:list>
            <text:p text:style-name="al">
            <text:span text:style-name="nadrukvet">S</text:span>
          </text:p>
            <text:p text:style-name="al">Artikel 2:50a wordt als volgt gewijzigd:</text:p>
            <text:p text:style-name="al"/>
            <text:p text:style-name="al">In het eerste lid wordt achter “uiterlijke kenmerken zijn” “, of daarmee sterke gelijkenis hebben,” ingevoegd.</text:p>
            <text:p text:style-name="al"/>
            <text:p text:style-name="al">
            <text:span text:style-name="nadrukvet">T</text:span>
          </text:p>
            <text:p text:style-name="al">Artikel 2:59 wordt als volgt gewijzigd:</text:p>
            <text:p text:style-name="al"/>
            <text:p text:style-name="al">In het eerste lid wordt “kan het” vervangen door “kan hij”.</text:p>
            <text:p text:style-name="al"/>
            <text:p text:style-name="al">
            <text:span text:style-name="nadrukvet">U</text:span>
          </text:p>
            <text:p text:style-name="al">Artikel 2:64 wordt als volgt gewijzigd:</text:p>
            <text:p text:style-name="al"/>
            <text:p text:style-name="al">In het vierde lid wordt “het Provinciaal wegenreglement Zuid-Holland” vervangen door “de Omgevingsverordening Zuid-Holland”.</text:p>
            <text:p text:style-name="al"/>
            <text:p text:style-name="al">
            <text:span text:style-name="nadrukvet">V</text:span>
          </text:p>
            <text:p text:style-name="al">Artikel 2:68 wordt als volgt gewijzigd:</text:p>
            <text:p text:style-name="al"/>
            <text:list text:style-name="id1-3-2-2-1-97">
              <text:list-item text:style-override="id1-3-2-2-1-97-1">
                <text:number>1.</text:number>
                <text:p text:style-name="al">In het eerste lid wordt “a t/m d” worden vervangen door “1 t/m 4”.</text:p>
              </text:list-item>
              <text:list-item text:style-override="id1-3-2-2-1-97-2">
                <text:number>2.</text:number>
                <text:p text:style-name="al">Vernummering van onder “a, sub i t/m iv” naar onder “1, sub a t/m d”.</text:p>
              </text:list-item>
            </text:list>
            <text:p text:style-name="al">
            <text:span text:style-name="nadrukvet">W</text:span>
          </text:p>
            <text:p text:style-name="al">Artikel 2:70 wordt weer opgenomen en komt te luiden:</text:p>
            <text:p text:style-name="tussenkopvet">“Artikel 2:70 Handel in horecabedrijven</text:p>
            <text:p text:style-name="al">(Vervallen)”</text:p>
            <text:p text:style-name="al"/>
            <text:p text:style-name="al">
            <text:span text:style-name="nadrukvet">X</text:span>
          </text:p>
            <text:p text:style-name="al">Artikel 2:72 komt te vervallen.</text:p>
            <text:p text:style-name="al"/>
            <text:p text:style-name="al">
            <text:span text:style-name="nadrukvet">Y</text:span>
          </text:p>
            <text:p text:style-name="al">Artikel 2:73a wordt als volgt gewijzigd:</text:p>
            <text:p text:style-name="al"/>
            <text:list text:style-name="id1-3-2-2-1-109">
              <text:list-item text:style-override="id1-3-2-2-1-109-1">
                <text:number>1.</text:number>
                <text:p text:style-name="al">Na het eerste lid wordt een nieuw lid 2 toegevoegd, luidende:</text:p>
                <text:p text:style-name="al">“Het college kan ontheffing verlenen van het verbod op 31 december van 10.00 uur tot 18.00 uur.”</text:p>
              </text:list-item>
              <text:list-item text:style-override="id1-3-2-2-1-109-2">
                <text:number>2.</text:number>
                <text:p text:style-name="al">Na het tweede lid wordt een nieuw lid 3 toegevoegd, luidende:</text:p>
                <text:p text:style-name="al">“De burgemeester kan nadere regels stellen omtrent de locatie en het gebruik van carbid.”</text:p>
              </text:list-item>
              <text:list-item text:style-override="id1-3-2-2-1-109-3">
                <text:number>3.</text:number>
                <text:p text:style-name="al">“Lid 2”wordt vernummerd naar “lid 4”.</text:p>
              </text:list-item>
            </text:list>
            <text:p text:style-name="al">
            <text:span text:style-name="nadrukvet">Z</text:span>
          </text:p>
            <text:p text:style-name="al">Artikel 2:79 wordt als volgt gewijzigd:</text:p>
            <text:p text:style-name="al"/>
            <text:p text:style-name="al">In het eerste lid wordt een zinssnede verwijderd en komt te luiden:</text:p>
            <text:list text:style-name="id1-3-2-2-1-114">
              <text:list-item text:style-override="id1-3-2-2-1-11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
            <text:span text:style-name="nadrukvet">Aa</text:span>
          </text:p>
            <text:p text:style-name="al">Artikel 3:5 wordt als volgt gewijzigd:</text:p>
            <text:p text:style-name="al"/>
            <text:p text:style-name="al">In het tweede lid onder c. sub i wordt “Drank- en Horecawet” vervangen door “Alcoholwet”.</text:p>
            <text:p text:style-name="al"/>
            <text:p text:style-name="al">
            <text:span text:style-name="nadrukvet">Bb</text:span>
          </text:p>
            <text:p text:style-name="al">Artikel 4:1 wordt als volgt gewijzigd:</text:p>
            <text:p text:style-name="al"/>
            <text:p text:style-name="al">Onder b. wordt de verwijzing naar de artikelen “4:2 tot en met 4:5” vervangen door “4:2 en 4:3”.</text:p>
            <text:p text:style-name="al"/>
            <text:p text:style-name="al">
            <text:span text:style-name="nadrukvet">Cc</text:span>
          </text:p>
            <text:p text:style-name="al">Artikel 4:2 wordt als volgt gewijzigd:</text:p>
            <text:p text:style-name="al"/>
            <text:list text:style-name="id1-3-2-2-1-128">
              <text:list-item text:style-override="id1-3-2-2-1-128-1">
                <text:number>1.</text:number>
                <text:p text:style-name="al">In het eerste lid wordt na “2.17” ingevoegd “2.17a”, “2.19” wordt verwijderd en voor “2.20” wordt “2.19a” ingevoegd. “en artikel 4:5 van deze verordening” wordt verwijderd.</text:p>
              </text:list-item>
              <text:list-item text:style-override="id1-3-2-2-1-128-2">
                <text:number>2.</text:number>
                <text:p text:style-name="al">In het tweede lid wordt achter “3.148” “eerste lid” ingevoegd.</text:p>
              </text:list-item>
            </text:list>
            <text:p text:style-name="al">
            <text:span text:style-name="nadrukvet">Dd</text:span>
          </text:p>
            <text:p text:style-name="al">Artikel 4:3 wordt als volgt gewijzigd:</text:p>
            <text:p text:style-name="al"/>
            <text:list text:style-name="id1-3-2-2-1-132">
              <text:list-item text:style-override="id1-3-2-2-1-132-1">
                <text:number>1.</text:number>
                <text:p text:style-name="al">In het eerste lid wordt “6” vervangen door “zes”, na “2.17” wordt “2.17a” ingevoegd, “2.19” wordt verwijderd, “Besluit” wordt vervangen door “Activiteitenbesluit milieubeheer” en “en artikel 4:5 van deze verordening” wordt verwijderd.</text:p>
              </text:list-item>
              <text:list-item text:style-override="id1-3-2-2-1-132-2">
                <text:number>2.</text:number>
                <text:p text:style-name="al">Het tweede lid wordt herschreven en komt te luiden:</text:p>
                <text:list text:style-name="id1-3-2-2-1-132-2-3">
                  <text:list-item text:style-override="id1-3-2-2-1-132-2-3-1">
                    <text:number>“2.</text:number>
                    <text:p text:style-name="al">Het is een inrichting toegestaan om tijdens maximaal zes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het college daarvan in kennis heeft gesteld.”</text:p>
                  </text:list-item>
                </text:list>
              </text:list-item>
              <text:list-item text:style-override="id1-3-2-2-1-132-3">
                <text:number>3.</text:number>
                <text:p text:style-name="al">Het vijfde lid wordt toegevoegd en komt te luiden:</text:p>
                <text:list text:style-name="id1-3-2-2-1-132-3-3">
                  <text:list-item text:style-override="id1-3-2-2-1-132-3-3-1">
                    <text:number>“5.</text:number>
                    <text:p text:style-name="al">Op de dagen, bedoeld in het eerste lid, wordt het ten gehore brengen van extra muziek - hoger dan de geluidsnorm, bedoeld in de artikelen 2.17, 2.17a, 2.19a en 2.20 van het Activiteitenbesluit milieubeheer – van zondag tot en met donderdag uiterlijk om 24.00 uur beëindigd en op zaterdagnacht (de nacht van vrijdag op zaterdag) en zondagnacht (de nacht van zaterdag op zondag) uiterlijk om 00.30 uur.</text:p>
                  </text:list-item>
                </text:list>
              </text:list-item>
            </text:list>
            <text:p text:style-name="al">
            <text:span text:style-name="nadrukvet">Ee</text:span>
          </text:p>
            <text:p text:style-name="al">Artikel 4:6 wordt als volgt gewijzigd:</text:p>
            <text:p text:style-name="al"/>
            <text:p text:style-name="al">In het vierde lid wordt “Provinciale milieuverordening” vervangen door “Omgevingsverordening Zuid-Holland”.</text:p>
            <text:p text:style-name="al"/>
            <text:p text:style-name="al">
            <text:span text:style-name="nadrukvet">Ff</text:span>
          </text:p>
            <text:p text:style-name="al">Artikel 4:13 wordt als volgt gewijzigd:</text:p>
            <text:p text:style-name="al"/>
            <text:p text:style-name="al">In het derde lid wordt “Verordening Bescherming Landschap en Natuur Zuid-Holland” vervangen door “Omgevingsverordening Zuid-Holland”.</text:p>
            <text:p text:style-name="al"/>
            <text:p text:style-name="al">
            <text:span text:style-name="nadrukvet">Gg</text:span>
          </text:p>
            <text:p text:style-name="al">Artikel 5:6 wordt als volgt gewijzigd:</text:p>
            <text:p text:style-name="al"/>
            <text:p text:style-name="al">In het derde lid wordt “Provinciale landschapsverordening” vervangen door “Omgevingsverordening Zuid-Holland”.</text:p>
            <text:p text:style-name="al"/>
            <text:p text:style-name="al">
            <text:span text:style-name="nadrukvet">Hh</text:span>
          </text:p>
            <text:p text:style-name="al">Artikel 5:13 wordt als volgt gewijzigd:</text:p>
            <text:p text:style-name="al"/>
            <text:p text:style-name="al">In het derde lid worden b. en c. samengevoegd onder vernummering van “a. t/m d” naar “a. t/m c.”.</text:p>
            <text:p text:style-name="al"/>
            <text:p text:style-name="al">
            <text:span text:style-name="nadrukvet">Ii</text:span>
          </text:p>
            <text:p text:style-name="al">Artikel 5:14 wordt als volgt gewijzigd:</text:p>
            <text:p text:style-name="al"/>
            <text:p text:style-name="al">In het tweede lid onder b. wordt “artikel 160, eerste lid, onder h” vervangen door “artikel 160, eerste lid, aanhef en onder g”.</text:p>
            <text:p text:style-name="al"/>
            <text:p text:style-name="al">
            <text:span text:style-name="nadrukvet">Jj</text:span>
          </text:p>
            <text:p text:style-name="al">Artikel 5:17 wordt als volgt gewijzigd:</text:p>
            <text:p text:style-name="al"/>
            <text:p text:style-name="al">In het tweede lid onder a. wordt “artikel 160, eerste lid, onder h” vervangen door “artikel 160, eerste lid, aanhef en onder g”.</text:p>
            <text:p text:style-name="al"/>
            <text:p text:style-name="al">
            <text:span text:style-name="nadrukvet">Kk</text:span>
          </text:p>
            <text:p text:style-name="al">Artikel 5:20 wordt als volgt gewijzigd:</text:p>
            <text:p text:style-name="al"/>
            <text:p text:style-name="al">“het Provinciaal wegenreglement” wordt vervangen door “de Omgevingsverordening Zuid-Holland”.</text:p>
            <text:p text:style-name="al"/>
            <text:p text:style-name="al">
            <text:span text:style-name="nadrukvet">Ll</text:span>
          </text:p>
            <text:p text:style-name="al">Artikel 5:22 wordt als volgt gewijzigd:</text:p>
            <text:p text:style-name="al"/>
            <text:p text:style-name="al">In het tweede lid onder a. wordt “artikel 160, eerste lid, aanhef en onder h” vervangen door “artikel 160, eerste lid, aanhef en onder g”.</text:p>
            <text:p text:style-name="al"/>
            <text:p text:style-name="al">
            <text:span text:style-name="nadrukvet">Mm</text:span>
          </text:p>
            <text:p text:style-name="al">Artikel 5:23 wordt als volgt gewijzigd:</text:p>
            <text:p text:style-name="al"/>
            <text:list text:style-name="id1-3-2-2-1-176">
              <text:list-item text:style-override="id1-3-2-2-1-176-1">
                <text:number>1.</text:number>
                <text:p text:style-name="al">In het tweede lid wordt “vier weken” vervangen door “zes weken”.</text:p>
              </text:list-item>
              <text:list-item text:style-override="id1-3-2-2-1-176-2">
                <text:number>2.</text:number>
                <text:p text:style-name="al">In het derde lid wordt in de tweede regel “4” vervangen door “vier” en “De burgemeester geeft daarvan binnen 2 weken na ontvangst” wordt vervangen door “De burgemeester geeft daarvan binnen vier weken na ontvangst”.</text:p>
              </text:list-item>
            </text:list>
            <text:p text:style-name="al">
            <text:span text:style-name="nadrukvet">Nn</text:span>
          </text:p>
            <text:p text:style-name="al">Artikel 5:24 wordt als volgt gewijzigd:</text:p>
            <text:p text:style-name="al"/>
            <text:p text:style-name="al">In het zesde lid wordt “Provinciale vaarwegenverordening” vervangen door “Omgevingsverordening Zuid-Holland”.</text:p>
            <text:p text:style-name="al"/>
            <text:p text:style-name="al">
            <text:span text:style-name="nadrukvet">Oo</text:span>
          </text:p>
            <text:p text:style-name="al">Artikel 5:25 wordt als volgt gewijzigd:</text:p>
            <text:p text:style-name="al"/>
            <text:p text:style-name="al">In het derde lid wordt “Provinciale vaarwegenverordening of de Provinciale landschapsverordening” vervangen door “Omgevingsverordening Zuid-Holland”.</text:p>
            <text:p text:style-name="al"/>
            <text:p text:style-name="al">
            <text:span text:style-name="nadrukvet">Pp</text:span>
          </text:p>
            <text:p text:style-name="al">Artikel 5:26 wordt als volgt gewijzigd:</text:p>
            <text:p text:style-name="al"/>
            <text:p text:style-name="al">In het derde lid wordt “Provinciale vaarwegenverordening” vervangen door “Omgevingsverordening Zuid-Holland”.</text:p>
            <text:p text:style-name="al"/>
            <text:p text:style-name="al">
            <text:span text:style-name="nadrukvet">Qq</text:span>
          </text:p>
            <text:p text:style-name="al">Artikel 5:28 wordt als volgt gewijzigd:</text:p>
            <text:p text:style-name="al"/>
            <text:p text:style-name="al">In het tweede lid wordt “Provinciale vaarwegenverordening” vervangen door “Omgevingsverordening Zuid-Holland”.</text:p>
            <text:p text:style-name="al"/>
            <text:p text:style-name="al">
            <text:span text:style-name="nadrukvet">Rr</text:span>
          </text:p>
            <text:p text:style-name="al">Artikel 5:30 wordt als volgt gewijzigd:</text:p>
            <text:p text:style-name="al"/>
            <text:p text:style-name="al">In het tweede lid wordt “Provinciale vaarwegenverordening” vervangen door “Omgevingsverordening Zuid-Holland”.</text:p>
            <text:p text:style-name="al"/>
            <text:p text:style-name="al">
            <text:span text:style-name="nadrukvet">Ss</text:span>
          </text:p>
            <text:p text:style-name="al">Artikel 5:30A als volgt gewijzigd:</text:p>
            <text:p text:style-name="al"/>
            <text:p text:style-name="al">In het vierde lid wordt “Provinciale vaarwegenverordening” vervangen door “Omgevingsverordening Zuid-Holland”.</text:p>
            <text:p text:style-name="al"/>
            <text:p text:style-name="al">
            <text:span text:style-name="nadrukvet">Tt</text:span>
          </text:p>
            <text:p text:style-name="al">Artikel 5:32 wordt als volgt gewijzigd:</text:p>
            <text:p text:style-name="al"/>
            <text:p text:style-name="al">In het tweede lid onder a. wordt “overlas” vervangen door “overlast”.</text:p>
            <text:p text:style-name="al"/>
            <text:p text:style-name="al">
            <text:span text:style-name="nadrukvet">Uu</text:span>
          </text:p>
            <text:p text:style-name="al">Artikel 5:34 wordt als volgt gewijzigd:</text:p>
            <text:p text:style-name="al"/>
            <text:list text:style-name="id1-3-2-2-1-215">
              <text:list-item text:style-override="id1-3-2-2-1-215-1">
                <text:number>1.</text:number>
                <text:p text:style-name="al">Onder vernummering van “1 t/m 6” naar “1 t/m 5” wordt het zesde lid (oud) verwijderd.</text:p>
              </text:list-item>
              <text:list-item text:style-override="id1-3-2-2-1-215-2">
                <text:number>2.</text:number>
                <text:p text:style-name="al">In het vijfde lid wordt “Provinciale milieuverordening” vervangen door “Omgevingsverordening Zuid-Holland”.</text:p>
              </text:list-item>
            </text:list>
            <text:p text:style-name="al">De toelichting op de Algemene Plaatselijke Verordening Hillegom wordt als volgt gewijzigd:</text:p>
            <text:p text:style-name="al"/>
            <text:p text:style-name="al">
            <text:span text:style-name="nadrukvet">A</text:span>
          </text:p>
            <text:p text:style-name="al">De toelichting op artikel 1:2 behoeft niet te worden gewijzigd.</text:p>
            <text:p text:style-name="al"/>
            <text:p text:style-name="al">
            <text:span text:style-name="nadrukvet">B</text:span>
          </text:p>
            <text:p text:style-name="al">In de toelichting op artikel 2:1 wordt de tweede alinea “Het nieuwe verbod uit het tweede lid maakt het mogelijk voor handhavingsambtenaren om overeenkomstig het gemeentelijke handhavingsbeleid op te kunnen treden tegen beledigingen gericht aan inwoners of henzelf. De praktijk leert dat een dergelijk verbod helaas geen overbodige luxe is. Hierdoor kan sneller tegen aanstootgevend en/of norm overschrijdend gedrag worden opgetreden. Hieronder valt bijvoorbeeld ook nafluiten en sissen” verwijderd.</text:p>
            <text:p text:style-name="al"/>
            <text:p text:style-name="al">
            <text:span text:style-name="nadrukvet">C</text:span>
          </text:p>
            <text:p text:style-name="al">De toelichting op artikel 2:10 komt als volgt te luiden:</text:p>
            <text:p text:style-name="al"/>
            <text:p text:style-name="al">Dit artikel geeft de gemeente de mogelijkheid greep te houden op situaties die hinder of gevaar kunnen opleveren of ontsierend kunnen zijn.</text:p>
            <text:p text:style-name="al">In artikel 2:10 is een breed gestelde algemene regel opgenomen in plaats van een vergunningstelsel. Op deze manier wordt een nadrukkelijke keuze gemaakt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In het tweede lid is een concretere invulling van het begrip hinder voor het verkeer opgenomen.</text:p>
            <text:p text:style-name="al">In het derde lid is de bevoegdheid voor het college opgenomen om nadere regels te stellen voor terrassen, uitstallingen en reclameborden.</text:p>
            <text:p text:style-name="al">Voor het verlenen van ontheffingen (vierde lid) is het college in beginsel het bevoegde bestuursorgaan. Voor een terrasontheffing is de burgemeester het bevoegde bestuursorgaan.</text:p>
            <text:p text:style-name="al">De ontheffing wordt verleend als omgevingsvergunning indien het in het eerste lid bedoelde gebruik een activiteit betreft als bedoeld in artikel 2.2, eerste lid, onder j of k, van de Wabo (vijfde lid).</text:p>
            <text:p text:style-name="al"/>
            <text:p text:style-name="al">
            <text:span text:style-name="nadrukvet">D</text:span>
          </text:p>
            <text:p text:style-name="al">De toelichting op artikel 2:12 behoeft niet te worden gewijzigd.</text:p>
            <text:p text:style-name="al"/>
            <text:p text:style-name="al">
            <text:span text:style-name="nadrukvet">E</text:span>
          </text:p>
            <text:p text:style-name="al">In de toelichting op artikel 2:24 wordt de toelichting op een Straatfeest of buurtbarbecue vervangen door een nieuwe toelichting, luidende:</text:p>
            <text:p text:style-name="al">Klein evenement</text:p>
            <text:p text:style-name="al">De omschrijving van een klein evenement is verruimd waardoor meerdere kleine evenementen onder de begripsbepaling vallen en hierdoor meer mogelijkheden zijn om een klein evenement te organiseren onder de gestelde voorwaarden.</text:p>
            <text:p text:style-name="al"/>
            <text:p text:style-name="al">
            <text:span text:style-name="nadrukvet">F</text:span>
          </text:p>
            <text:p text:style-name="al">De toelichting op artikel 2:25 wordt als volgt gewijzigd:</text:p>
            <text:p text:style-name="al"/>
            <text:p text:style-name="al">De tweede alinea: “Voor kleine evenementen is het doen van een melding voldoende. Het gaat hierbij om een straatfeest of buurtbarbecue dat op één dag plaatsvindt. De voorwaarden waaronder dit kan plaatsvinden zijn aangegeven in het artikel.” wordt vervangen door:</text:p>
            <text:p text:style-name="al">“Voor kleine evenementen is het doen van een melding voldoende. Deze melding dient twee weken voorafgaand aan het evenement te zijn gedaan aan de burgemeester. De omschrijving van het kleine evenement is uitgebreid beschreven in artikel 2:24.</text:p>
            <text:p text:style-name="al">In het derde lid is een termijn van een week opgenomen waarbinnen de burgemeester kan besluiten om een evenement te verbieden, indien daardoor de openbare orde, de openbare veiligheid, de volksgezondheid of het milieu in gevaar komt.”</text:p>
            <text:p text:style-name="al"/>
            <text:p text:style-name="al">
            <text:span text:style-name="nadrukvet">G</text:span>
          </text:p>
            <text:p text:style-name="al">De toelichting op artikel 2:27 wordt als volgt gewijzigd:</text:p>
            <text:p text:style-name="al"/>
            <text:p text:style-name="al">De volgende alinea wordt toegevoegd:</text:p>
            <text:p text:style-name="al">“Onder a. en b. is in de tekst achter “spijzen voor directe consumptie” “ter plaatse” toegevoegd. Dit is ter verduidelijking dat afhaalrestaurants niet onder de definitie van openbare inrichting vallen.”</text:p>
            <text:p text:style-name="al"/>
            <text:p text:style-name="al">
            <text:span text:style-name="nadrukvet">H</text:span>
          </text:p>
            <text:p text:style-name="al">De toelichting op artikel 2:28 wordt als volgt gewijzigd:</text:p>
            <text:p text:style-name="al"/>
            <text:p text:style-name="al">De “Drank- en Horecawet” wordt vervangen door de “Alcoholwet”.</text:p>
            <text:p text:style-name="al"/>
            <text:p text:style-name="al">
            <text:span text:style-name="nadrukvet">I</text:span>
          </text:p>
            <text:p text:style-name="al">De toelichting op artikel 2:29 wordt als volgt gewijzigd:</text:p>
            <text:p text:style-name="al"/>
            <text:p text:style-name="al">De gehele toelichting wordt vervangen en komt te luiden:</text:p>
            <text:p text:style-name="tussenkoprom">“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tussenkoprom">Uitvoering</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tussenkoprom">Vijfde lid</text:p>
            <text:p text:style-name="al">Voor het horecagedeelte geldt dezelfde sluitingstijd als voor de winkel om te voorkomen dat de horeca-activiteiten na sluitingstijd worden voortgezet.</text:p>
            <text:p text:style-name="tussenkoprom">Zesde lid</text:p>
            <text:p text:style-name="al">Een openbare inrichting als bedoeld in artikel 2:27 kan vergunning 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 plichtig is ingevolge de Wm.</text:p>
            <text:p text:style-name="tussenkoprom">Zevende lid</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Het staat de raad vrij om daarin een andere keuze te maken.</text:p>
            <text:p text:style-name="tussenkoprom">Jurisprudentie</text:p>
            <text:p text:style-name="al">Vz. ARRS 21-12-1992, ECLI:NL:RVS:1992:AQ1344. Een in naam besloten club die wel in hoge mate voor het publiek toegankelijk is, moet voldoen aan de sluitingstijden van de APV.</text:p>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text:p>
            <text:p text:style-name="al">ARRS 02-09-1983, ECLI:NL:RVS:1983:AM7471. Sluitingstijden in de APV stellen geen grenzen aan de bevoegdheid van de burgemeester om ontheffing te verlenen.</text:p>
            <text:p text:style-name="al">ARRS 19-01-1984, ECLI:NL:RVS:1984:AM7699. De ontheffing van de burgemeester mag geen permanent karakter hebben en niet alle in de gemeente aanwezige inrichtingen betreffen.</text:p>
            <text:p text:style-name="al">ABRvS 29-10-2003, ECLI:NL:RVS:2003:AM5381. Herhaalde overtreding van sluitingstijd leidt tot onmiddellijke sluiting horecabedrijf.</text:p>
            <text:p text:style-name="al">ABRvS 02-03-2011, ECLI:NL:RVS:2011:BP6323 (Edam/Volendam). De plaatsing van een artikel heeft een uitstraling naar de wijze waarop het gelezen moet worden.</text:p>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J</text:span>
          </text:p>
            <text:p text:style-name="al">De toelichting op artikel 2:31 behoeft niet te worden gewijzigd.</text:p>
            <text:p text:style-name="al"/>
            <text:p text:style-name="al">
            <text:span text:style-name="nadrukvet">K</text:span>
          </text:p>
            <text:p text:style-name="al">De toelichting op artikel 2:37 was al vervallen. Dit blijft zo.</text:p>
            <text:p text:style-name="al"/>
            <text:p text:style-name="al">L<text:span text:style-name="nadrukvet"/></text:p>
            <text:p text:style-name="al">De toelichting op artikel 2:39 behoeft niet te worden gewijzigd.</text:p>
            <text:p text:style-name="al"/>
            <text:p text:style-name="al">
            <text:span text:style-name="nadrukvet">M</text:span>
          </text:p>
            <text:p text:style-name="al">De toelichting op artikel 2:40 behoeft niet te worden gewijzigd.</text:p>
            <text:p text:style-name="al"/>
            <text:p text:style-name="al">
            <text:span text:style-name="nadrukvet">N</text:span>
          </text:p>
            <text:p text:style-name="al">De toelichting op artikel 2:40a behoeft niet te worden gewijzigd.</text:p>
            <text:p text:style-name="al"/>
            <text:p text:style-name="al">
            <text:span text:style-name="nadrukvet">O</text:span>
          </text:p>
            <text:p text:style-name="al">De toelichting op artikel 2:41 behoeft niet te worden gewijzigd.</text:p>
            <text:p text:style-name="al"/>
            <text:p text:style-name="al">
            <text:span text:style-name="nadrukvet">P</text:span>
          </text:p>
            <text:p text:style-name="al">De toelichting op artikel 2:47 behoeft niet te worden gewijzigd.</text:p>
            <text:p text:style-name="al"/>
            <text:p text:style-name="al">
            <text:span text:style-name="nadrukvet">Q</text:span>
          </text:p>
            <text:p text:style-name="al">De toelichting op artikel 2:48 behoeft niet te worden gewijzigd.</text:p>
            <text:p text:style-name="al"/>
            <text:p text:style-name="al">
            <text:span text:style-name="nadrukvet">R</text:span>
          </text:p>
            <text:p text:style-name="al">De toelichting op artikel 2:48a komt als volgt te luiden:</text:p>
            <text:p text:style-name="al"/>
            <text:p text:style-name="al">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text:p>
            <text:p text:style-name="al"/>
            <text:p text:style-name="al">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text:p>
            <text:p text:style-name="al"/>
            <text:p text:style-name="al">Bij de handhaving moet de gemeente kunnen aantonen dat genoemde situaties de oorzaak zijn van de overlast en dergelijke.</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text:p>
            <text:p text:style-name="al"/>
            <text:p text:style-name="al">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p text:style-name="al">
            <text:span text:style-name="nadrukvet">S</text:span>
          </text:p>
            <text:p text:style-name="al">De toelichting op artikel 2:50a behoeft niet te worden gewijzigd.</text:p>
            <text:p text:style-name="al"/>
            <text:p text:style-name="al">
            <text:span text:style-name="nadrukvet">T</text:span>
          </text:p>
            <text:p text:style-name="al">De toelichting op artikel 2:59 behoeft niet te worden gewijzigd.</text:p>
            <text:p text:style-name="al"/>
            <text:p text:style-name="al">
            <text:span text:style-name="nadrukvet">U</text:span>
          </text:p>
            <text:p text:style-name="al">De toelichting op artikel 2:64 behoeft niet te worden gewijzigd.</text:p>
            <text:p text:style-name="al"/>
            <text:p text:style-name="al">
            <text:span text:style-name="nadrukvet">V</text:span>
          </text:p>
            <text:p text:style-name="al">De toelichting op artikel 2:68 wordt als volgt gewijzigd:</text:p>
            <text:p text:style-name="al"/>
            <text:p text:style-name="al">De nummering wordt aangepast en komt te luiden:</text:p>
            <text:p text:style-name="al">“Onder 1, sub a”</text:p>
            <text:p text:style-name="al">“Onder 1, sub b en c”</text:p>
            <text:p text:style-name="al">“Onder 1, sub d”</text:p>
            <text:p text:style-name="al">“Onder 2”</text:p>
            <text:p text:style-name="al">“Onder 4”.</text:p>
            <text:p text:style-name="al"/>
            <text:p text:style-name="al">
            <text:span text:style-name="nadrukvet">W</text:span>
          </text:p>
            <text:p text:style-name="al">De toelichting op artikel 2:70 was al vervallen, dit blijft zo.</text:p>
            <text:p text:style-name="al"/>
            <text:p text:style-name="al">
            <text:span text:style-name="nadrukvet">X</text:span>
          </text:p>
            <text:p text:style-name="al">De toelichting op artikel 2:72 komt te vervallen.</text:p>
            <text:p text:style-name="al"/>
            <text:p text:style-name="al">
            <text:span text:style-name="nadrukvet">Y</text:span>
          </text:p>
            <text:p text:style-name="al">De toelichting op artikel 2:73a komt te luiden: </text:p>
            <text:p text:style-name="tussenkopvet">“Artikel 2:73a Verbod carbidschieten </text:p>
            <text:p text:style-name="al">Door het landelijke vuurwerkverbod in 2020 bleek carbidschieten een alternatief voor het afsteken van vuurwerk. Voor de omgeving kan dit leiden tot gevaarlijke situaties, nadelige beïnvloeding van het woon-of leefklimaat, hinder en overlast. Daarnaast heeft de Onderzoeksraad voor Veiligheid aangegeven dat carbidschieten veiligheidsrisico's met zich mee brengt, vooral bij ondeskundig gebruik. VeiligheidNL, kenniscentrum voor letselpreventie, ziet carbidschieten niet als veilig alternatief voor vuurwerk. Bij grootschalig gebruik, en daarmee ook ondeskundig gebruik zal de gezondheidsschade groter zijn en de druk op de zorg toenemen. Een verbod op carbidschieten neemt deze risico’s weg.</text:p>
            <text:p text:style-name="tussenkopcur">Tweede lid</text:p>
            <text:p text:style-name="al">Het tweede lid (de mogelijkheid tot het aanvragen van een ontheffing) reguleert de mogelijkheid om toch met carbid te schieten. Aan de ontheffing kunnen voorschriften verboden worden.”</text:p>
            <text:p text:style-name="al"/>
            <text:p text:style-name="al">
            <text:span text:style-name="nadrukvet">Z</text:span>
          </text:p>
            <text:p text:style-name="al">De toelichting op artikel 2:79 eerste en derde lid komt te vervallen. De toelichting op het eerste lid komt te luiden als volgt:</text:p>
            <text:p text:style-name="tussenkopcur">“Eerste lid</text:p>
            <text:p text:style-name="al">In artikel 2:79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
            <text:p text:style-name="al">
            <text:span text:style-name="nadrukvet">Aa</text:span>
          </text:p>
            <text:p text:style-name="al">De toelichting op artikel 3:5 behoeft niet te worden gewijzigd.</text:p>
            <text:p text:style-name="al"/>
            <text:p text:style-name="al">
            <text:span text:style-name="nadrukvet">Bb</text:span>
          </text:p>
            <text:p text:style-name="al">De toelichting op artikel 4:1 behoeft niet te worden gewijzigd.</text:p>
            <text:p text:style-name="al"/>
            <text:p text:style-name="al">
            <text:span text:style-name="nadrukvet">Cc</text:span>
          </text:p>
            <text:p text:style-name="al">De toelichting op artikel 4:2 behoeft niet te worden gewijzigd.</text:p>
            <text:p text:style-name="al"/>
            <text:p text:style-name="al">
            <text:span text:style-name="nadrukvet">Dd</text:span>
          </text:p>
            <text:p text:style-name="al">De toelichting op artikel 4:3 behoeft niet te worden gewijzigd.</text:p>
            <text:p text:style-name="al"/>
            <text:p text:style-name="al">
            <text:span text:style-name="nadrukvet">Ee</text:span>
          </text:p>
            <text:p text:style-name="al">De toelichting op artikel 4:6 behoeft niet te worden gewijzigd.</text:p>
            <text:p text:style-name="al"/>
            <text:p text:style-name="al">
            <text:span text:style-name="nadrukvet">Ff</text:span>
          </text:p>
            <text:p text:style-name="al">De toelichting op artikel 4:13 behoeft niet te worden gewijzigd.</text:p>
            <text:p text:style-name="al"/>
            <text:p text:style-name="al">
            <text:span text:style-name="nadrukvet">Gg</text:span>
          </text:p>
            <text:p text:style-name="al">De toelichting op artikel 5:6 behoeft niet te worden gewijzigd.</text:p>
            <text:p text:style-name="al"/>
            <text:p text:style-name="al">
            <text:span text:style-name="nadrukvet">Hh</text:span>
          </text:p>
            <text:p text:style-name="al">De toelichting op artikel 5:13 wordt als volgt gewijzigd.</text:p>
            <text:p text:style-name="al"/>
            <text:p text:style-name="al">Het derde lid onder c wordt toegevoegd en komt te luiden:</text:p>
            <text:p text:style-name="tussenkopcur">“Derde lid, onder c</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vet">Ii</text:span>
          </text:p>
            <text:p text:style-name="al">De toelichting op artikel 5:14 behoeft niet te worden gewijzigd.</text:p>
            <text:p text:style-name="al"/>
            <text:p text:style-name="al">
            <text:span text:style-name="nadrukvet">Jj</text:span>
          </text:p>
            <text:p text:style-name="al">De toelichting op artikel 5:17 behoeft niet te worden gewijzigd.</text:p>
            <text:p text:style-name="al"/>
            <text:p text:style-name="al">
            <text:span text:style-name="nadrukvet">Kk</text:span>
          </text:p>
            <text:p text:style-name="al">De toelichting op artikel 5:20 wordt als volgt gewijzigd:</text:p>
            <text:p text:style-name="al"/>
            <text:p text:style-name="al">In het eerste lid wordt “het Provinciaal wegenreglement” vervangen door “de Omgevingsverordening Zuid-Holland”.</text:p>
            <text:p text:style-name="al"/>
            <text:p text:style-name="al">
            <text:span text:style-name="nadrukvet">Ll</text:span>
          </text:p>
            <text:p text:style-name="al">De toelichting op artikel 5:22 wordt als volgt gewijzigd:</text:p>
            <text:p text:style-name="al"/>
            <text:p text:style-name="al">Onder het tweede lid, tweede aandachtsstreepje wordt “artikel 160, eerste lid, aanhef en ander h” vervangen door “artikel 160, eerste lid, aanhef en onder g”.</text:p>
            <text:p text:style-name="al"/>
            <text:p text:style-name="al">
            <text:span text:style-name="nadrukvet">Mm</text:span>
          </text:p>
            <text:p text:style-name="al">De toelichting op artikel 5:23 behoeft niet te worden gewijzigd.</text:p>
            <text:p text:style-name="al"/>
            <text:p text:style-name="al">
            <text:span text:style-name="nadrukvet">Nn</text:span>
          </text:p>
            <text:p text:style-name="al">De toelichting op artikel 5:24 behoeft niet te worden gewijzigd.</text:p>
            <text:p text:style-name="al"/>
            <text:p text:style-name="al">
            <text:span text:style-name="nadrukvet">Oo</text:span>
          </text:p>
            <text:p text:style-name="al">De toelichting op artikel 5:25 behoeft niet te worden gewijzigd.</text:p>
            <text:p text:style-name="al"/>
            <text:p text:style-name="al">
            <text:span text:style-name="nadrukvet">Pp</text:span>
          </text:p>
            <text:p text:style-name="al">De toelichting op artikel 5:26 behoeft niet te worden gewijzigd.</text:p>
            <text:p text:style-name="al"/>
            <text:p text:style-name="al">
            <text:span text:style-name="nadrukvet">Qq</text:span>
          </text:p>
            <text:p text:style-name="al">De toelichting op artikel 5:28 behoeft niet te worden gewijzigd.</text:p>
            <text:p text:style-name="al"/>
            <text:p text:style-name="al">
            <text:span text:style-name="nadrukvet">Rr</text:span>
          </text:p>
            <text:p text:style-name="al">De toelichting op artikel 5:30 behoeft niet te worden gewijzigd.</text:p>
            <text:p text:style-name="al"/>
            <text:p text:style-name="al">
            <text:span text:style-name="nadrukvet">Ss</text:span>
          </text:p>
            <text:p text:style-name="al">De toelichting op artikel 5:30a wordt toegevoegd en komt te luiden:</text:p>
            <text:p text:style-name="al"/>
            <text:p text:style-name="al">“<text:span text:style-name="nadrukvet">Artikel 5:30A Bescherming waterbodem en magneetvissen</text:span></text:p>
            <text:p text:style-name="al">Gebleken is dat de EOD (Explosieven OpruimingsDienst) heeft aangegeven dat scherpe explosieven kunnen worden geactiveerd door het magneetvissen, mede gelet op de instabiliteit van deze explosieven. Vanwege het gevaar dat daardoor ontstaat is het noodzakelijk om een verbod op magneetvissen op te nemen in de APV.”</text:p>
            <text:p text:style-name="al"/>
            <text:p text:style-name="al">
            <text:span text:style-name="nadrukvet">Tt</text:span>
          </text:p>
            <text:p text:style-name="al">De toelichting op artikel 5:32 behoeft niet te worden gewijzigd.</text:p>
            <text:p text:style-name="al"/>
            <text:p text:style-name="al">
            <text:span text:style-name="nadrukvet">Uu</text:span>
          </text:p>
            <text:p text:style-name="al">De toelichting op artikel 5:34 behoeft niet te worden gewijzigd.</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7 januari 2022, </text:span>
          </text:p>
          </text:section>
          <text:section text:name="ondertekening_id1-3-2-3-2">
            <text:p><text:span text:style-name="ondertekening_naam">
            <text:span text:style-name="voornaam"> Mevr. drs. Y.P.A.</text:span>
            <text:span text:style-name="achternaam">Hermans</text:span>
          </text:span></text:p>
            <text:p><text:span text:style-name="functie">griffier</text:span></text:p>
          </text:section>
          <text:section text:name="ondertekening_id1-3-2-3-3">
            <text:p><text:span text:style-name="ondertekening_naam">
            <text:span text:style-name="voornaam">Dhr. A. van</text:span>
            <text:span text:style-name="achternaam">Er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99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DC.source">artikel 147 van de Gemeentewet]|[1.0:c:BWBR0005416&amp;artikel=147&amp;g=2020-01-01</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OVERHEIDop.referentienummer">Z-21-217540</meta:user-defined>
    <meta:user-defined meta:name="DCTERMS.alternative">Algemene Plaatselijke Verordening Hillegom</meta:user-defined>
    <dc:language>nl</dc:language>
    <meta:user-defined meta:name="OVERHEIDop.locatietype/OVERHEIDop.gebiedsmarkering">Gemeente</meta:user-defined>
    <meta:user-defined meta:name="DC.title">Algemene plaatselijke verordening Hillegom</meta:user-defined>
    <meta:user-defined meta:name="DCTERMS.W3CDTF/DCTERMS.available">2022-02-08</meta:user-defined>
    <meta:user-defined meta:name="DCTERMS.W3CDTF/OVERHEIDop.jaargang">2022</meta:user-defined>
    <meta:user-defined meta:name="OVERHEIDop.publicationIssue">51996</meta:user-defined>
    <meta:user-defined meta:name="OVERHEIDop.betreftRegeling">CVDR640326_5</meta:user-defined>
    <meta:user-defined meta:name="xs:date/OVERHEIDop.startdatum">2022-02-16</meta:user-defined>
    <meta:user-defined meta:name="OVERHEIDop.GmbID/DC.identifier">gmb-2022-51996</meta:user-defined>
    <meta:user-defined meta:name="OVERHEIDop.versieInformatie"/>
  </office:meta>
</office:document-meta>
</file>