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Leijerweg 6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november 2022 besloten om de beslistermijn voor de aanvraag met zaaknummer OV-2022-0568 voor een omgevingsvergunning op locatie De Leijerweg 6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995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5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Leijerweg 6A te Sint-Oedenro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52</meta:user-defined>
    <meta:user-defined meta:name="OVERHEIDop.GmbID/DC.identifier">gmb-2022-519952</meta:user-defined>
    <meta:user-defined meta:name="OVERHEIDop.versieInformatie"/>
  </office:meta>
</office:document-meta>
</file>