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tot wijziging van datum plaatsen truck op het Hommesplei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tot wijziging van de datum voor het plaatsen van een truck op het Hommesplein te Winschoten. Truck wordt geplaatst voor lesdoeleinden voor leerlingen van het Dollard College. Ontheffing was verleend voor 22 november 2002. Dit wordt nu maandag 6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tot wijziging van datum plaatsen truck op het Hommesplein te Winschoten</meta:user-defined>
    <meta:user-defined meta:name="DCTERMS.W3CDTF/DCTERMS.available">2022-11-23</meta:user-defined>
    <meta:user-defined meta:name="DCTERMS.W3CDTF/OVERHEIDop.jaargang">2022</meta:user-defined>
    <meta:user-defined meta:name="OVERHEIDop.publicationIssue">519948</meta:user-defined>
    <meta:user-defined meta:name="OVERHEIDop.GmbID/DC.identifier">gmb-2022-519948</meta:user-defined>
    <meta:user-defined meta:name="OVERHEIDop.versieInformatie"/>
  </office:meta>
</office:document-meta>
</file>