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3185 - het kappen en herplanten  van 43 bomen  op de locatie Venenbuurt te zaandam</text:p>
            <text:p text:style-name="common-al">Besluit verzonden: 21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9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3185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939</meta:user-defined>
    <meta:user-defined meta:name="OVERHEIDop.GmbID/DC.identifier">gmb-2022-519939</meta:user-defined>
    <meta:user-defined meta:name="OVERHEIDop.versieInformatie"/>
  </office:meta>
</office:document-meta>
</file>