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bord t.b.v. energieleverend geluidsscherm aan de Huiswaarderweg, Schagerweg en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an de Huiswaarderweg, Schagerweg en Nollenweg Alkmaar:</text:span> het plaatsen van een bouwbord t.b.v. energieleverend geluidsscherm.</text:p>
            <text:p text:style-name="common-al">Zaaknummer: 00003703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03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ouwbord t.b.v. energieleverend geluidsscherm aan de Huiswaarderweg, Schagerweg en Nollenweg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38</meta:user-defined>
    <meta:user-defined meta:name="OVERHEIDop.GmbID/DC.identifier">gmb-2022-519938</meta:user-defined>
    <meta:user-defined meta:name="OVERHEIDop.versieInformatie"/>
  </office:meta>
</office:document-meta>
</file>