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 aan Elstweg 13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Elstweg 13 – het intern verbouwen van een woning (bouwen).  Ingekomen 16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9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woning aan Elstweg 13 te Beer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36</meta:user-defined>
    <meta:user-defined meta:name="OVERHEIDop.GmbID/DC.identifier">gmb-2022-519936</meta:user-defined>
    <meta:user-defined meta:name="OVERHEIDop.versieInformatie"/>
  </office:meta>
</office:document-meta>
</file>