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landse Kerkgracht - tijdelijk wijzigen gebruik van straat naar kerstmarkt, Hooglandse Kerk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4525</text:p>
            <text:p text:style-name="common-al">Ingekomen: 20-10-2022 00:00</text:p>
            <text:p text:style-name="common-al">Datum besluit: 18-11-2022</text:p>
            <text:p text:style-name="common-al">Locatie: Hooglandse Kerkgracht Leiden</text:p>
            <text:p text:style-name="common-al">Projectomschrijving: Hooglandse Kerkgracht - tijdelijk wijzigen gebruik van straat naar kerstmark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45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99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54525</meta:user-defined>
    <meta:user-defined meta:name="DCTERMS.abstract">Hooglandse Kerkgracht - tijdelijk wijzigen gebruik van straat naar kerstmarkt</meta:user-defined>
    <dc:language>nl</dc:language>
    <meta:user-defined meta:name="OVERHEIDop.locatietype/OVERHEIDop.gebiedsmarkering">Punt</meta:user-defined>
    <meta:user-defined meta:name="DC.title">Verleende omgevingsvergunning, Hooglandse Kerkgracht - tijdelijk wijzigen gebruik van straat naar kerstmarkt, Hooglandse Kerkgracht Leiden</meta:user-defined>
    <meta:user-defined meta:name="DCTERMS.W3CDTF/DCTERMS.available">2022-12-01</meta:user-defined>
    <meta:user-defined meta:name="DCTERMS.W3CDTF/OVERHEIDop.jaargang">2022</meta:user-defined>
    <meta:user-defined meta:name="OVERHEIDop.externeBijlage">LEIDEN_202210_GFO_ZAKEN_795259_7338001_16662562...|exb-2022-64313</meta:user-defined>
    <meta:user-defined meta:name="OVERHEIDop.externeBijlage">LEIDEN_202211_GFO_ZAKEN_795259_Beantwoording Re...|exb-2022-64314</meta:user-defined>
    <meta:user-defined meta:name="OVERHEIDop.publicationIssue">519929</meta:user-defined>
    <meta:user-defined meta:name="OVERHEIDop.GmbID/DC.identifier">gmb-2022-519929</meta:user-defined>
    <meta:user-defined meta:name="OVERHEIDop.versieInformatie"/>
  </office:meta>
</office:document-meta>
</file>