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emeentebelastingen Huizen, Blaricum en Laren</text:p>
      <text:section text:name="regeling_id1-3-2" text:style-name="regeling">
        <text:section text:name="aanhef_id1-3-2-1" text:style-name="aanhef">
          <text:section text:name="preambule_id1-3-2-1-1" text:style-name="preambule">
            <text:p text:style-name="al">De colleges van burgemeester en wethouders van de gemeenten Huizen, Blaricum en Laren ieder voor zover het hun bevoegdheden betreft,</text:p>
            <text:p text:style-name="al"/>
            <text:p text:style-name="al">
            <text:span text:style-name="nadrukvet">Overwegende dat</text:span>
          </text:p>
            <text:list text:style-name="id1-3-2-1-1-4">
              <text:list-item text:style-override="id1-3-2-1-1-4-1">
                <text:number>a.</text:number>
                <text:p text:style-name="al">samenwerking op het gebied van heffing en invordering van gemeentelijke belastingen meerwaarde biedt;</text:p>
              </text:list-item>
              <text:list-item text:style-override="id1-3-2-1-1-4-2">
                <text:number>b.</text:number>
                <text:p text:style-name="al">de raden van Blaricum, Laren en Huizen voor het treffen van deze gemeenschappelijke regeling toestemming hebben verleend, overeenkomstig artikel 1, tweede lid, van de Wet gemeenschappelijke regelingen;</text:p>
              </text:list-item>
              <text:list-item text:style-override="id1-3-2-1-1-4-3">
                <text:number>c.</text:number>
                <text:p text:style-name="al">een centrumgemeenteconstructie de voorkeur verdient voor de vormgeving van de samenwerking;</text:p>
              </text:list-item>
              <text:list-item text:style-override="id1-3-2-1-1-4-4">
                <text:number>d.</text:number>
                <text:p text:style-name="al">de beleidsbepaling ter zake van de hoogte der gemeentelijke belastingen geheel bij de gemeenten zelf blijft berusten;</text:p>
              </text:list-item>
            </text:list>
            <text:p text:style-name="al">
            <text:span text:style-name="nadrukvet">Gelet op</text:span>
          </text:p>
            <text:list text:style-name="id1-3-2-1-1-6">
              <text:list-item text:style-override="id1-3-2-1-1-6-1">
                <text:number>e.</text:number>
                <text:p text:style-name="al">hoofdstuk I van de Wet gemeenschappelijke regelingen;</text:p>
              </text:list-item>
              <text:list-item text:style-override="id1-3-2-1-1-6-2">
                <text:number>f.</text:number>
                <text:p text:style-name="al">artikel 232, tweede lid, van de Gemeentewet;</text:p>
              </text:list-item>
              <text:list-item text:style-override="id1-3-2-1-1-6-3">
                <text:number>g.</text:number>
                <text:p text:style-name="al">artikel 30, zevende lid, van de Wet waardering onroerende zaken;</text:p>
              </text:list-item>
              <text:list-item text:style-override="id1-3-2-1-1-6-4">
                <text:number>h.</text:number>
                <text:p text:style-name="al">afdeling 10.1.1 en 10.1.2 van de Algemene wet bestuursrecht;</text:p>
              </text:list-item>
            </text:list>
            <text:p text:style-name="al">
            <text:span text:style-name="nadrukvet">Besluiten</text:span>
          </text:p>
            <text:p text:style-name="al">de navolgende gemeenschappelijke regeling te treffen:</text:p>
            <text:p text:style-name="al"/>
            <text:p text:style-name="al">de <text:span text:style-name="nadrukvet">Gemeenschappelijke Regeling Gemeentebelastingen Huizen, Blaricum en Lar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belastingambtenaar: de ambtenaar van de centrumgemeente, als bedoeld in artikel 232, tweede lid onder c, en artikel 231, tweede lid onder d, van de Gemeentewet;</text:p>
                </text:list-item>
                <text:list-item text:style-override="id1-3-2-2-1-2-3-2">
                  <text:number>b.</text:number>
                  <text:p text:style-name="al">belastingdeurwaarder: de ambtenaar van de centrumgemeente, als bedoeld in artikel 232, tweede lid onder d, en artikel 231, tweede lid onder e, van de Gemeentewet;</text:p>
                </text:list-item>
                <text:list-item text:style-override="id1-3-2-2-1-2-3-3">
                  <text:number>c.</text:number>
                  <text:p text:style-name="al">belastingverordeningen: de verordeningen van de gastgemeenten tot heffing en invordering van belastingen als bedoeld in artikel 216 van de Gemeentewet;</text:p>
                </text:list-item>
                <text:list-item text:style-override="id1-3-2-2-1-2-3-4">
                  <text:number>d.</text:number>
                  <text:p text:style-name="al">college: het college van burgemeester en wethouders;</text:p>
                </text:list-item>
                <text:list-item text:style-override="id1-3-2-2-1-2-3-5">
                  <text:number>e.</text:number>
                  <text:p text:style-name="al">gastgemeenten: de gemeenten Blaricum en Laren;</text:p>
                </text:list-item>
                <text:list-item text:style-override="id1-3-2-2-1-2-3-6">
                  <text:number>f.</text:number>
                  <text:p text:style-name="al">centrumgemeente: de gemeente Huizen (uitvoeringsorganisatie);</text:p>
                </text:list-item>
                <text:list-item text:style-override="id1-3-2-2-1-2-3-7">
                  <text:number>g.</text:number>
                  <text:p text:style-name="al">gemeenten: de centrumgemeente en de gastgemeenten gezamenlijk;</text:p>
                </text:list-item>
                <text:list-item text:style-override="id1-3-2-2-1-2-3-8">
                  <text:number>h.</text:number>
                  <text:p text:style-name="al">heffingsambtenaar: de ambtenaar van de centrumgemeente, als bedoeld in artikel 232, tweede lid onder a, en artikel 231, tweede lid onder b van de Gemeentewet en als bedoeld in artikel 30, zevende lid, en artikel 1, tweede lid, van de Wet waardering onroerende zaken;</text:p>
                </text:list-item>
                <text:list-item text:style-override="id1-3-2-2-1-2-3-9">
                  <text:number>i.</text:number>
                  <text:p text:style-name="al">invorderingsambtenaar: de ambtenaar van de centrumgemeente, als bedoeld in artikel 232, tweede lid, onder b en artikel 231, tweede lid, onder c, van de Gemeentewet;</text:p>
                </text:list-item>
                <text:list-item text:style-override="id1-3-2-2-1-2-3-10">
                  <text:number>j.</text:number>
                  <text:p text:style-name="al">regisseur belastingen: heeft de regierol met betrekking tot de over te dragen taken bij de gastgemeente en is de contactpersoon voor de centrumgemeente. </text:p>
                </text:list-item>
                <text:list-item text:style-override="id1-3-2-2-1-2-3-11">
                  <text:number>k.</text:number>
                  <text:p text:style-name="al">kwijtscheldingsregels: de door de raden van de gemeenten vastgestelde regels als bedoeld in artikel 255, derde en vierde lid, van de Gemeentewet;</text:p>
                </text:list-item>
                <text:list-item text:style-override="id1-3-2-2-1-2-3-12">
                  <text:number>l.</text:number>
                  <text:p text:style-name="al">nadere regels: nadere regels ter uitvoering van de Algemene wet inzake rijksbelastingen, van de Invorderingswet 1990 en van de belastingverordeningen; en</text:p>
                </text:list-item>
                <text:list-item text:style-override="id1-3-2-2-1-2-3-13">
                  <text:number>m.</text:number>
                  <text:p text:style-name="al">regeling: deze Gemeenschappelijke Regeling.</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n behoeve van het vormen van een gemeenschappelijke belastingorganisatie die belast is met de heffing en invordering van gemeentelijke belastingen alsmede de uitvoering van de Wet waardering onroerende zaken.</text:p>
            </text:section>
            <text:p text:style-name="hoofdstuk_bottom"/>
          </text:section>
          <text:section text:name="hoofdstuk_id1-3-2-2-2" text:style-name="hoofdstuk">
            <text:p text:style-name="hoofdstuk_kop"><text:span text:style-name="label">Hoofdstuk</text:span> <text:span text:style-name="nr">2.</text:span> Centrumgemeente-regeling</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3.</text:span> Centrumgemeente, portefeuillehoudersoverleg</text:p>
                <text:list text:style-name="id1-3-2-2-2-2-2-2">
                  <text:list-item text:style-override="id1-3-2-2-2-2-2-2">
                    <text:number>1.</text:number>
                    <text:p text:style-name="al">De gemeente Huizen wordt aangewezen als centrumgemeente, bedoeld in artikel 8, vierde lid, van de Wet gemeenschappelijke regelingen.</text:p>
                  </text:list-item>
                  <text:list-item text:style-override="id1-3-2-2-2-2-2-3">
                    <text:number>2.</text:number>
                    <text:p text:style-name="al">De beleidsbepalende bevoegdheden voor de uitvoering van de in de artikelen 6 en 7 vermelde regelgeving blijven berusten bij de gastgemeenten. De gemeenten streven naar gemeenschappelijk beleid.</text:p>
                  </text:list-item>
                  <text:list-item text:style-override="id1-3-2-2-2-2-2-4">
                    <text:number>3.</text:number>
                    <text:p text:style-name="al">Ter bevordering van een goede uitvoering door de centrumgemeente en ten behoeve van de beleidsafstemming vindt tenminste tweemaal jaarlijks een portefeuillehouders-overleg plaats. In de dienstverleningsovereenkomst op grond van artikel 7 wordt dit nader uitgewerkt, inclusief de ondersteuning van dit overleg door de uitvoeringsorganisatie.</text:p>
                    <text:p text:style-name="al"/>
                  </text:list-item>
                </text:list>
              </text:section>
            </text:section>
            <text:section text:name="paragraaf_id1-3-2-2-2-3" text:style-name="paragraaf">
              <text:p text:style-name="paragraaf_kop"><text:span text:style-name="label"/> <text:span text:style-name="nr"/> Bevoegdheden</text:p>
              <text:section text:name="artikel_id1-3-2-2-2-3-2" text:style-name="artikel">
                <text:p text:style-name="artikel_kop_titel"><text:span text:style-name="artikel_kop_label">Artikel</text:span> <text:span text:style-name="artikel_kop_nr">4.</text:span> Mandaat collegebevoegdheden</text:p>
                <text:list text:style-name="id1-3-2-2-2-3-2-2">
                  <text:list-item text:style-override="id1-3-2-2-2-3-2-2">
                    <text:number>1.</text:number>
                    <text:p text:style-name="al">Het college van de centrumgemeente wordt mandaat verleend om namens de colleges van de gastgemeenten alle besluiten te nemen ter uitvoering van de artikelen 230 tot en met 257 van de Gemeentewet in samenhang met de Algemene wet inzake rijksbelastingen, de Invorderingswet 1990 en de Kostenwet invordering rijksbelastingen, de Wet waardering onroerende zaken en de door de raden van de gastgemeenten vastgestelde belastingverordeningen, voor zover deze besluiten betrekking hebben op belastingen waarvan de heffing of invordering krachtens artikel 6 van deze regeling, is opgedragen aan de ambtenaren van de centrumgemeente.</text:p>
                  </text:list-item>
                  <text:list-item text:style-override="id1-3-2-2-2-3-2-3">
                    <text:number>2.</text:number>
                    <text:p text:style-name="al">Het college van de centrumgemeente wordt mandaat verleend om namens de colleges van de gastgemeenten alle feitelijke handelingen en rechtshandelingen te verrichten ter voorbereiding en uitvoering van de beslissingen van de colleges van de gastgemeenten als bedoeld in het eerste lid. </text:p>
                  </text:list-item>
                  <text:list-item text:style-override="id1-3-2-2-2-3-2-4">
                    <text:number>3.</text:number>
                    <text:p text:style-name="al">Ten aanzien van de bevoegdheden die in dit artikel in mandaat worden opgedragen aan het college van de centrumgemeente, kan dit college ondermandaat verlenen.</text:p>
                  </text:list-item>
                </text:list>
              </text:section>
              <text:section text:name="artikel_id1-3-2-2-2-3-3" text:style-name="artikel">
                <text:p text:style-name="artikel_kop_titel"><text:span text:style-name="artikel_kop_label">Artikel</text:span> <text:span text:style-name="artikel_kop_nr">5.</text:span> Ambtelijke bevoegdheden</text:p>
                <text:list text:style-name="id1-3-2-2-2-3-3-2">
                  <text:list-item text:style-override="id1-3-2-2-2-3-3-2">
                    <text:number>1.</text:number>
                    <text:p text:style-name="al">De colleges van de gastgemeenten wijzen, met inachtneming van artikel 232, tweede lid onder a van de Gemeentewet en artikel 30, zevende lid, van de Wet waardering onroerende zaken de door de centrumgemeente aangewezen ambtenaar zoals bedoeld in artikel 231, tweede lid onder b van de Gemeentewet én zoals bedoeld in artikel 1, tweede lid van de Wet waardering onroerende zaken, aan als heffingsambtenaar van hun gemeente.</text:p>
                  </text:list-item>
                  <text:list-item text:style-override="id1-3-2-2-2-3-3-3">
                    <text:number>2.</text:number>
                    <text:p text:style-name="al">De colleges van de gastgemeenten wijzen, met inachtneming van artikel 232, tweede lid onder b van de Gemeentewet de door de centrumgemeente aangewezen ambtenaar zoals bedoeld in artikel 231, tweede lid onder c van de Gemeentewet, aan als invorderingsambtenaar van hun gemeente.</text:p>
                  </text:list-item>
                  <text:list-item text:style-override="id1-3-2-2-2-3-3-4">
                    <text:number>3.</text:number>
                    <text:p text:style-name="al">De colleges van de gastgemeenten wijzen, met inachtneming van artikel 232, tweede lid onder c van de Gemeentewet de door de centrumgemeente aangewezen ambtenaren zoals bedoeld in artikel 231, tweede lid onder d van de Gemeentewet, aan als belastingambtenaren van hun gemeente.</text:p>
                  </text:list-item>
                  <text:list-item text:style-override="id1-3-2-2-2-3-3-5">
                    <text:number>4.</text:number>
                    <text:p text:style-name="al">De colleges van de gastgemeenten wijzen, met inachtneming van artikel 232, tweede lid onder d van de Gemeentewet de door de centrumgemeente aangewezen gemeenteambtenaren zoals bedoeld in artikel 231, tweede lid onder e van de Gemeentewet, aan als belastingdeurwaarder van hun gemeente.</text:p>
                  </text:list-item>
                  <text:list-item text:style-override="id1-3-2-2-2-3-3-6">
                    <text:number>5.</text:number>
                    <text:p text:style-name="al">De colleges van de gastgemeenten kunnen bepalen dat voor de toezending of uitreiking van aanslagbiljetten ingevolge artikel 8, eerste lid, van de Invorderingswet 1990, een andere ambtenaar van de centrumgemeente in de plaats treedt van de in artikel 231, tweede lid onder c van de Gemeentewet bedoelde ambtenaar.</text:p>
                  </text:list-item>
                  <text:list-item text:style-override="id1-3-2-2-2-3-3-7">
                    <text:number>6.</text:number>
                    <text:p text:style-name="al">Dit artikel is slechts van toepassing op de heffing en invordering van belastingen zoals die in artikel 6 en de dienstverleningsovereenkomst zijn opgenomen.</text:p>
                  </text:list-item>
                </text:list>
              </text:section>
              <text:section text:name="artikel_id1-3-2-2-2-3-4" text:style-name="artikel">
                <text:p text:style-name="artikel_kop_titel"><text:span text:style-name="artikel_kop_label">Artikel</text:span> <text:span text:style-name="artikel_kop_nr">6.</text:span> Overdracht uitvoering gemeentelijke belastingen</text:p>
                <text:list text:style-name="id1-3-2-2-2-3-4-2">
                  <text:list-item text:style-override="id1-3-2-2-2-3-4-2">
                    <text:number>1.</text:number>
                    <text:p text:style-name="al">Door de centrumgemeente worden met inwerkingtreding van deze regeling belastingen, alsmede de uitvoering van de Wet waardering onroerende zaken, uitgevoerd voor zover de uitvoering is overgedragen of niet is ingetrokken, een en ander conform de dienstverleningsovereenkomst als bedoeld in artikel 7.</text:p>
                  </text:list-item>
                  <text:list-item text:style-override="id1-3-2-2-2-3-4-3">
                    <text:number>2.</text:number>
                    <text:p text:style-name="al">De colleges kunnen, gehoord hun raden, de dienstverleningsovereenkomst als bedoeld in artikel 7 wijzigen ten behoeve van het toevoegen van belastingen die de centrumgemeente uitvoert.</text:p>
                  </text:list-item>
                </text:list>
              </text:section>
              <text:section text:name="artikel_id1-3-2-2-2-3-5" text:style-name="artikel">
                <text:p text:style-name="artikel_kop_titel"><text:span text:style-name="artikel_kop_label">Artikel</text:span> <text:span text:style-name="artikel_kop_nr">7.</text:span> Dienstverleningsovereenkomst</text:p>
                <text:p text:style-name="al">In de dienstverleningsovereenkomst, te sluiten door de colleges van de gemeenten, wordt nadere uitwerking gegeven aan deze regeling. In de dienstverleningsovereenkomst wordt in ieder geval geregeld:</text:p>
                <text:list text:style-name="id1-3-2-2-2-3-5-3">
                  <text:list-item text:style-override="id1-3-2-2-2-3-5-3-1">
                    <text:number>a.</text:number>
                    <text:p text:style-name="al">de uit te voeren gemeentelijke belastingen</text:p>
                  </text:list-item>
                  <text:list-item text:style-override="id1-3-2-2-2-3-5-3-2">
                    <text:number>b.</text:number>
                    <text:p text:style-name="al">de specifieke taken inzake de te heffen en in te vorderen belastingen;</text:p>
                  </text:list-item>
                  <text:list-item text:style-override="id1-3-2-2-2-3-5-3-3">
                    <text:number>c.</text:number>
                    <text:p text:style-name="al">de uitvoeringskaders;</text:p>
                  </text:list-item>
                  <text:list-item text:style-override="id1-3-2-2-2-3-5-3-4">
                    <text:number>d.</text:number>
                    <text:p text:style-name="al">de werkwijze, frequentie en ondersteuning van het portefeuillehoudersoverleg;</text:p>
                  </text:list-item>
                  <text:list-item text:style-override="id1-3-2-2-2-3-5-3-5">
                    <text:number>e.</text:number>
                    <text:p text:style-name="al">de kwaliteitseisen waaraan de taakuitoefening door de centrumgemeente moet voldoen;</text:p>
                  </text:list-item>
                  <text:list-item text:style-override="id1-3-2-2-2-3-5-3-6">
                    <text:number>f.</text:number>
                    <text:p text:style-name="al">de wijze waarop invulling wordt gegeven aan de informatieplichten, bedoeld in de artikelen 8 t/m 11 van deze regeling;</text:p>
                  </text:list-item>
                  <text:list-item text:style-override="id1-3-2-2-2-3-5-3-7">
                    <text:number>g.</text:number>
                    <text:p text:style-name="al">de kostenverdeling tussen de gemeenten.</text:p>
                  </text:list-item>
                </text:list>
              </text:section>
            </text:section>
            <text:section text:name="paragraaf_id1-3-2-2-2-4" text:style-name="paragraaf">
              <text:p text:style-name="paragraaf_kop"><text:span text:style-name="label"/> <text:span text:style-name="nr"/> Informatievoorziening</text:p>
              <text:section text:name="artikel_id1-3-2-2-2-4-2" text:style-name="artikel">
                <text:p text:style-name="artikel_kop_titel"><text:span text:style-name="artikel_kop_label">Artikel</text:span> <text:span text:style-name="artikel_kop_nr">8.</text:span> Informatievoorziening door gastgemeente</text:p>
                <text:p text:style-name="al">De colleges van de gastgemeenten geven het college van de centrumgemeente alle inlichtingen die het college of een ambtenaar van de centrumgemeente voor de uitoefening van de taken, bedoeld in de artikelen 4, 5 en 6 nodig heeft.</text:p>
              </text:section>
              <text:section text:name="artikel_id1-3-2-2-2-4-3" text:style-name="artikel">
                <text:p text:style-name="artikel_kop_titel"><text:span text:style-name="artikel_kop_label">Artikel</text:span> <text:span text:style-name="artikel_kop_nr">9.</text:span> Informatievoorziening colleges</text:p>
                <text:list text:style-name="id1-3-2-2-2-4-3-2">
                  <text:list-item text:style-override="id1-3-2-2-2-4-3-2">
                    <text:number>1.</text:number>
                    <text:p text:style-name="al">Het college van de centrumgemeente geeft de colleges van de gastgemeenten schriftelijk de door een of meer leden van de colleges van de gastgemeenten gevraagde inlichtingen, tenzij het verstrekken ervan in strijd is met het openbaar belang.</text:p>
                  </text:list-item>
                  <text:list-item text:style-override="id1-3-2-2-2-4-3-3">
                    <text:number>2.</text:number>
                    <text:p text:style-name="al">Het college van de centrumgemeente geeft de colleges van de gastgemeenten alle inlichtingen die de colleges van de gastgemeenten voor de uitoefening van hun taken nodig hebben.</text:p>
                  </text:list-item>
                  <text:list-item text:style-override="id1-3-2-2-2-4-3-4">
                    <text:number>3.</text:number>
                    <text:p text:style-name="al">Het college van de centrumgemeente geeft de colleges van de gastgemeenten vooraf inlichtingen over de uitoefening van bevoegdheden, indien een college van een gastgemeente daarom verzoekt of indien de uitoefening ingrijpende gevolgen kan hebben voor een van de gastgemeenten. In het laatste geval neemt het college van de centrumgemeente geen besluit dan nadat het college van de betreffende gastgemeente in de gelegenheid is gesteld zijn wensen en bedenkingen ter kennis van het college van de centrumgemeente te brengen binnen een termijn van dertig dagen.</text:p>
                  </text:list-item>
                </text:list>
              </text:section>
              <text:section text:name="artikel_id1-3-2-2-2-4-4" text:style-name="artikel">
                <text:p text:style-name="artikel_kop_titel"><text:span text:style-name="artikel_kop_label">Artikel</text:span> <text:span text:style-name="artikel_kop_nr">10.</text:span> Ambtelijke informatievoorziening</text:p>
                <text:p text:style-name="al">De ambtenaren van de centrumgemeente geven de colleges, de regisseur belastingen en de bij het proces betrokken ambtenaren alle door hen gevraagde inlichtingen omtrent de uitoefening van de hen opgedragen taken en bevoegdheden voor zover deze een van de gastgemeenten betreffen en onverminderd de verantwoordelijkheden van het college van de centrumgemeente krachtens de wet of deze regeling binnen de afspraken zoals die conform de dienstverleningsovereenkomst (artikel 7) zijn gemaakt.</text:p>
              </text:section>
              <text:section text:name="artikel_id1-3-2-2-2-4-5" text:style-name="artikel">
                <text:p text:style-name="artikel_kop_titel"><text:span text:style-name="artikel_kop_label">Artikel</text:span> <text:span text:style-name="artikel_kop_nr">11.</text:span> Overige informatievoorziening</text:p>
                <text:list text:style-name="id1-3-2-2-2-4-5-2">
                  <text:list-item text:style-override="id1-3-2-2-2-4-5-2">
                    <text:number>1.</text:number>
                    <text:p text:style-name="al">De rekenkamers van de gastgemeenten zijn bevoegd alle documenten die berusten bij het gemeentebestuur van de centrumgemeente te onderzoeken voor zover zij dat ter vervulling van hun taak als bedoeld in artikel 182, eerste lid, van de Gemeentewet nodig achten.</text:p>
                  </text:list-item>
                  <text:list-item text:style-override="id1-3-2-2-2-4-5-3">
                    <text:number>2.</text:number>
                    <text:p text:style-name="al">Het gemeentebestuur van de centrumgemeente verstrekt desgevraagd alle inlichtingen die de rekenkamer van een gastgemeente ter vervulling van haar taak als bedoeld in artikel 182, eerste lid, van de Gemeentewet nodig acht.</text:p>
                  </text:list-item>
                  <text:list-item text:style-override="id1-3-2-2-2-4-5-4">
                    <text:number>3.</text:number>
                    <text:p text:style-name="al">De artikelen 155a tot en met 155e van de Gemeentewet zijn van overeenkomstige toepassing op ambtenaren of gewezen ambtenaren werkzaam door of vanwege het gemeentebestuur van de centrumgemeente aangesteld of daaraan ondergeschikt, wanneer de raad van een gastgemeente besluit een onderzoek in te stellen, als bedoeld in artikel 155a, eerste lid, van de Gemeentewet.</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ambtelijke bevoegdheden</text:p>
            <text:section text:name="artikel_id1-3-2-2-3-2" text:style-name="artikel">
              <text:p text:style-name="artikel_kop_titel"><text:span text:style-name="artikel_kop_label">Artikel</text:span> <text:span text:style-name="artikel_kop_nr">12.</text:span> Heffingsambtenaar</text:p>
              <text:list text:style-name="id1-3-2-2-3-2-2">
                <text:list-item text:style-override="id1-3-2-2-3-2-2">
                  <text:number>1.</text:number>
                  <text:p text:style-name="al">De heffingsambtenaar heeft de bevoegdheden en verplichtingen die bij of krachtens de Algemene wet inzake rijksbelastingen, de Invorderingswet 1990, de Gemeentewet, de Wet milieubeheer en de Wet waardering onroerende zaken zijn toegekend aan de inspecteur, respectievelijk de ambtenaar belast met de heffing van gemeentelijke belastingen.</text:p>
                </text:list-item>
                <text:list-item text:style-override="id1-3-2-2-3-2-3">
                  <text:number>2.</text:number>
                  <text:p text:style-name="al">Bij de uitoefening van zijn bevoegdheden en verplichtingen als bedoeld in het eerste lid, neemt de heffingsambtenaar de nadere regels van de colleges van de gastgemeenten in acht en houdt hij rekening met de beleidsregels die die colleges hebben geformuleerd ter zake van de uitoefening van zijn bevoegdheden.</text:p>
                </text:list-item>
              </text:list>
            </text:section>
            <text:section text:name="artikel_id1-3-2-2-3-3" text:style-name="artikel">
              <text:p text:style-name="artikel_kop_titel"><text:span text:style-name="artikel_kop_label">Artikel</text:span> <text:span text:style-name="artikel_kop_nr">13.</text:span> Invorderingsambtenaar</text:p>
              <text:list text:style-name="id1-3-2-2-3-3-2">
                <text:list-item text:style-override="id1-3-2-2-3-3-2">
                  <text:number>1.</text:number>
                  <text:p text:style-name="al">De invorderingsambtenaar heeft de bevoegdheden en verplichtingen die bij of krachtens de Algemene wet inzake rijksbelastingen, de Invorderingswet 1990, de Kostenwet invordering rijksbelastingen en de Gemeentewet zijn toegekend aan de ontvanger, respectievelijk de ambtenaar belast met de invordering van gemeentelijke belastingen.</text:p>
                </text:list-item>
                <text:list-item text:style-override="id1-3-2-2-3-3-3">
                  <text:number>2.</text:number>
                  <text:p text:style-name="al">Bij de uitoefening van de bevoegdheden en verplichtingen als bedoeld in het eerste lid, neemt de invorderingsambtenaar de kwijtscheldingsregels van de gastgemeenten en de nadere regels van de colleges van de gastgemeenten in acht, alsmede houdt hij rekening met de beleidsregels die die colleges hebben geformuleerd ter zake van de uitoefening van zijn bevoegdheden.</text:p>
                </text:list-item>
              </text:list>
            </text:section>
            <text:section text:name="artikel_id1-3-2-2-3-4" text:style-name="artikel">
              <text:p text:style-name="artikel_kop_titel"><text:span text:style-name="artikel_kop_label">Artikel</text:span> <text:span text:style-name="artikel_kop_nr">14.</text:span> Belastingambtenaren</text:p>
              <text:list text:style-name="id1-3-2-2-3-4-2">
                <text:list-item text:style-override="id1-3-2-2-3-4-2">
                  <text:number>1.</text:number>
                  <text:p text:style-name="al">De belastingambtenaren oefenen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ren belast met de heffing of invordering van gemeentelijke belastingen.</text:p>
                </text:list-item>
                <text:list-item text:style-override="id1-3-2-2-3-4-3">
                  <text:number>2.</text:number>
                  <text:p text:style-name="al">Bij de uitoefening van de bevoegdheden en verplichtingen als bedoeld in het eerste lid, nemen de belastingambtenaren de kwijtscheldingsregels van de gastgemeenten en de nadere regels van de colleges van de gastgemeenten in acht, alsmede houden zij rekening met de beleidsregels van die colleges ter zake van de uitoefening van zijn bevoegdheden.</text:p>
                </text:list-item>
              </text:list>
            </text:section>
            <text:section text:name="artikel_id1-3-2-2-3-5" text:style-name="artikel">
              <text:p text:style-name="artikel_kop_titel"><text:span text:style-name="artikel_kop_label">Artikel</text:span> <text:span text:style-name="artikel_kop_nr">15.</text:span> Belastingdeurwaarder</text:p>
              <text:list text:style-name="id1-3-2-2-3-5-2">
                <text:list-item text:style-override="id1-3-2-2-3-5-2">
                  <text:number>1.</text:number>
                  <text:p text:style-name="al">De belastingdeurwaarder oefent de bevoegdheden en verplichtingen uit die bij of krachtens de Algemene wet inzake rijksbelastingen, de Invorderingswet 1990, de Kostenwet invordering rijksbelastingen en de Gemeentewet zijn toegekend aan de belastingdeurwaarder.</text:p>
                </text:list-item>
                <text:list-item text:style-override="id1-3-2-2-3-5-3">
                  <text:number>2.</text:number>
                  <text:p text:style-name="al">Bij de uitoefening van de bevoegdheden en verplichtingen als bedoeld in het eerste lid neemt de belastingdeurwaarder de kwijtscheldingsregels van de gastgemeenten en de nadere regels van de colleges van de gastgemeenten in acht en houdt hij rekening met de beleidsregels die die colleges hebben geformuleerd ter zake van de uitoefening van zijn bevoegdheid.</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16.</text:span> Kostenverdeelsleutel</text:p>
              <text:list text:style-name="id1-3-2-2-4-2-2">
                <text:list-item text:style-override="id1-3-2-2-4-2-2">
                  <text:number>1.</text:number>
                  <text:p text:style-name="al">De kostenverdeling tussen de gemeenten wordt vastgelegd in de in artikel 7 van deze regeling bedoelde dienstverleningsovereenkomst.</text:p>
                </text:list-item>
                <text:list-item text:style-override="id1-3-2-2-4-2-3">
                  <text:number>2.</text:number>
                  <text:p text:style-name="al">In die dienstverleningsovereenkomst wordt een specifieke verdeelsleutel voor de vaste kosten opgenomen.</text:p>
                </text:list-item>
              </text:list>
            </text:section>
            <text:p text:style-name="hoofdstuk_bottom"/>
          </text:section>
          <text:section text:name="hoofdstuk_id1-3-2-2-5" text:style-name="hoofdstuk">
            <text:p text:style-name="hoofdstuk_kop"><text:span text:style-name="label">Hoofdstuk</text:span> <text:span text:style-name="nr">5.</text:span> Wijziging, toetreding, uittreding en opheffing</text:p>
            <text:section text:name="artikel_id1-3-2-2-5-2" text:style-name="artikel">
              <text:p text:style-name="artikel_kop_titel"><text:span text:style-name="artikel_kop_label">Artikel</text:span> <text:span text:style-name="artikel_kop_nr">17.</text:span> Wijziging van de regeling</text:p>
              <text:list text:style-name="id1-3-2-2-5-2-2">
                <text:list-item text:style-override="id1-3-2-2-5-2-2">
                  <text:number>1.</text:number>
                  <text:p text:style-name="al">Een of meerderde colleges van de gemeenten kunnen een voorstel tot wijziging van de regeling indienen bij de colleges van de overige gemeenten.</text:p>
                </text:list-item>
                <text:list-item text:style-override="id1-3-2-2-5-2-3">
                  <text:number>2.</text:number>
                  <text:p text:style-name="al">Deze regeling kan door de colleges van de gemeenten worden gewijzigd, nadat zij hiertoe onderling overeenstemming hebben bereikt.</text:p>
                </text:list-item>
                <text:list-item text:style-override="id1-3-2-2-5-2-4">
                  <text:number>3.</text:number>
                  <text:p text:style-name="al">De colleges van de gemeenten besluiten omtrent de voorgestelde wijziging niet dan nadat zij daartoe toestemming hebben verkregen van hun raden, overeenkomstig artikel 1, vierde lid, van de Wet gemeenschappelijke regelingen.</text:p>
                </text:list-item>
                <text:list-item text:style-override="id1-3-2-2-5-2-5">
                  <text:number>4.</text:number>
                  <text:p text:style-name="al">Een wijziging van de regeling is tot stand gekomen wanneer de colleges van de gemeenten op de wijze als vermeld in het tweede lid hiermee hebben ingestemd.</text:p>
                </text:list-item>
                <text:list-item text:style-override="id1-3-2-2-5-2-6">
                  <text:number>5.</text:number>
                  <text:p text:style-name="al">De wijziging van de regeling treedt, tenzij anders bepaald, in werking op de dag volgend op die waarop de wijziging door de centrumgemeente is bekendgemaakt.</text:p>
                </text:list-item>
              </text:list>
            </text:section>
            <text:section text:name="artikel_id1-3-2-2-5-3" text:style-name="artikel">
              <text:p text:style-name="artikel_kop_titel"><text:span text:style-name="artikel_kop_label">Artikel</text:span> <text:span text:style-name="artikel_kop_nr">18.</text:span> Toetreding</text:p>
              <text:list text:style-name="id1-3-2-2-5-3-2">
                <text:list-item text:style-override="id1-3-2-2-5-3-2">
                  <text:number>1.</text:number>
                  <text:p text:style-name="al">Een college, niet zijnde een college van de gemeenten, kan een verzoek tot toetreding richten aan het college van de centrumgemeente.</text:p>
                </text:list-item>
                <text:list-item text:style-override="id1-3-2-2-5-3-3">
                  <text:number>2.</text:number>
                  <text:p text:style-name="al">Het college van de centrumgemeente zendt het verzoek, als bedoeld in het eerste lid, aan de colleges van de gastgemeenten.</text:p>
                </text:list-item>
                <text:list-item text:style-override="id1-3-2-2-5-3-4">
                  <text:number>3.</text:number>
                  <text:p text:style-name="al">Toetreding geschiedt nadat de colleges van de gemeenten met het verzoekende college, bedoeld in het eerste lid, overeenstemming hebben bereikt over de voorwaarden voor toetreding.</text:p>
                </text:list-item>
                <text:list-item text:style-override="id1-3-2-2-5-3-5">
                  <text:number>4.</text:number>
                  <text:p text:style-name="al">De colleges van de gemeenten, alsmede het verzoekende college, als bedoeld in het eerste lid, besluiten omtrent de voorgestelde toetreding niet dan nadat zij daartoe toestemming hebben verkregen van hun raden, overeenkomstig artikel 1, vierde lid, van de Wet gemeenschappelijke regelingen.</text:p>
                </text:list-item>
                <text:list-item text:style-override="id1-3-2-2-5-3-6">
                  <text:number>5.</text:number>
                  <text:p text:style-name="al">De toetreding tot de regeling geschiedt, tenzij anders bepaald, per 1 januari van het kalenderjaar volgend op het besluit tot toetreding en de bekendmaking daarvan door de colleges van de gemeenten, alsmede het verzoekende college, als bedoeld in het eerste lid.</text:p>
                </text:list-item>
              </text:list>
            </text:section>
            <text:section text:name="artikel_id1-3-2-2-5-4" text:style-name="artikel">
              <text:p text:style-name="artikel_kop_titel"><text:span text:style-name="artikel_kop_label">Artikel</text:span> <text:span text:style-name="artikel_kop_nr">19.</text:span> Uittreding</text:p>
              <text:list text:style-name="id1-3-2-2-5-4-2">
                <text:list-item text:style-override="id1-3-2-2-5-4-2">
                  <text:number>1.</text:number>
                  <text:p text:style-name="al">Een college van een gastgemeente kan een verzoek tot uittreding uit de regeling indienen bij het college van de centrumgemeente.</text:p>
                </text:list-item>
                <text:list-item text:style-override="id1-3-2-2-5-4-3">
                  <text:number>2.</text:number>
                  <text:p text:style-name="al">Gedurende de eerste vier (4) jaren na inwerkingtreding van de regeling kan niet worden uitgetreden.</text:p>
                </text:list-item>
                <text:list-item text:style-override="id1-3-2-2-5-4-4">
                  <text:number>3.</text:number>
                  <text:p text:style-name="al">Het college van de centrumgemeente zendt het verzoek, als bedoeld in het eerste lid, aan de colleges van de gastgemeenten.</text:p>
                </text:list-item>
                <text:list-item text:style-override="id1-3-2-2-5-4-5">
                  <text:number>4.</text:number>
                  <text:p text:style-name="al">Uittreding geschiedt nadat de colleges van de gemeenten overeenstemming hebben bereikt over de voorwaarden voor uittreding. Frictiekosten zijn voor rekening van de uittredende partij.</text:p>
                </text:list-item>
                <text:list-item text:style-override="id1-3-2-2-5-4-6">
                  <text:number>5.</text:number>
                  <text:p text:style-name="al">De uittreding uit de regeling geschiedt, tenzij anders bepaald, per 1 januari van het kalenderjaar volgend op het besluit tot uittreding en de bekendmaking daarvan door de colleges van de gemeenten. Tussen het besluit tot uittreding en de feitelijke uittreding moeten ten minste 2 jaren gelegen zijn.</text:p>
                </text:list-item>
              </text:list>
            </text:section>
            <text:section text:name="artikel_id1-3-2-2-5-5" text:style-name="artikel">
              <text:p text:style-name="artikel_kop_titel"><text:span text:style-name="artikel_kop_label">Artikel</text:span> <text:span text:style-name="artikel_kop_nr">20.</text:span> Opheffing</text:p>
              <text:list text:style-name="id1-3-2-2-5-5-2">
                <text:list-item text:style-override="id1-3-2-2-5-5-2">
                  <text:number>1.</text:number>
                  <text:p text:style-name="al">Deze regeling wordt opgeheven bij gelijkluidend besluit van de colleges van de gemeenten.</text:p>
                </text:list-item>
                <text:list-item text:style-override="id1-3-2-2-5-5-3">
                  <text:number>2.</text:number>
                  <text:p text:style-name="al">Opheffing is behoudens bijzondere omstandigheden niet mogelijk in de eerste vier (4) jaren na het treffen van deze regeling. Van bijzondere omstandigheden is slechts sprake als hierover tussen de colleges van de gemeenten overeenstemming bestaat.</text:p>
                </text:list-item>
                <text:list-item text:style-override="id1-3-2-2-5-5-4">
                  <text:number>3.</text:number>
                  <text:p text:style-name="al">Indien een besluit tot opheffing, bedoeld in het eerste lid, wordt genomen, geven de colleges van de gemeenten gezamenlijk een accountant met controlebevoegdheid opdracht om een opheffingsplan op te stellen.</text:p>
                </text:list-item>
                <text:list-item text:style-override="id1-3-2-2-5-5-5">
                  <text:number>4.</text:number>
                  <text:p text:style-name="al">Het opheffingsplan, bedoeld in het derde lid, voorziet in ieder geval in de verplichtingen van de gastgemeenten tot deelneming in de financiële en in de personele gevolgen van de opheffing.</text:p>
                </text:list-item>
                <text:list-item text:style-override="id1-3-2-2-5-5-6">
                  <text:number>5.</text:number>
                  <text:p text:style-name="al">Het college van de centrumgemeente is belast met de uitvoering van het opheffings-plan, bedoeld in het derde lid.</text:p>
                </text:list-item>
                <text:list-item text:style-override="id1-3-2-2-5-5-7">
                  <text:number>6.</text:number>
                  <text:p text:style-name="al">Een besluit tot uittreding door het college van de centrumgemeente leidt tot opheffing van de regeling. Het tweede tot en met het vijfde lid zijn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Archiefbepaling</text:p>
            <text:section text:name="artikel_id1-3-2-2-6-2" text:style-name="artikel">
              <text:p text:style-name="artikel_kop_titel"><text:span text:style-name="artikel_kop_label">Artikel</text:span> <text:span text:style-name="artikel_kop_nr">21.</text:span> Archief </text:p>
              <text:list text:style-name="id1-3-2-2-6-2-2">
                <text:list-item text:style-override="id1-3-2-2-6-2-2">
                  <text:number>1.</text:number>
                  <text:p text:style-name="al">Het college van burgemeester en wethouders van de gemeente Huizen is belast met de zorg voor de archiefbescheiden die worden gevormd krachtens de aan de gemeenschappelijke regeling gemandateerde taken.</text:p>
                </text:list-item>
                <text:list-item text:style-override="id1-3-2-2-6-2-3">
                  <text:number>2.</text:number>
                  <text:p text:style-name="al">De aangewezen archivaris van de gemeente Huizen is belast met het toezicht op het beheer van de archiefbescheiden voor zover deze archiefbescheiden niet zijn overgebracht naar de archiefbewaarplaats.</text:p>
                </text:list-item>
                <text:list-item text:style-override="id1-3-2-2-6-2-4">
                  <text:number>3.</text:number>
                  <text:p text:style-name="al">Bij opheffing van de gemeenschappelijke regeling wordt ten aanzien van de archiefbescheiden een voorziening getroffen conform artikel 4, lid 1 van de Archiefwet 1995.</text:p>
                </text:list-item>
                <text:list-item text:style-override="id1-3-2-2-6-2-5">
                  <text:number>4.</text:number>
                  <text:p text:style-name="al">Voor de bewaring van de op grond van artikel 12, lid 1 en artikel 13 van de Archiefwet 1995 over te brengen archiefbescheiden van de in deze regeling genoemde bestuursorganen is aangewezen de archiefbewaarplaats van de gemeente Huizen.</text:p>
                </text:list-item>
              </text:list>
            </text:section>
            <text:p text:style-name="hoofdstuk_bottom"/>
          </text:section>
          <text:section text:name="hoofdstuk_id1-3-2-2-7" text:style-name="hoofdstuk">
            <text:p text:style-name="hoofdstuk_kop"><text:span text:style-name="label">Hoofdstuk</text:span> <text:span text:style-name="nr">7.</text:span> Verwerken van persoonsgegevens</text:p>
            <text:section text:name="artikel_id1-3-2-2-7-2" text:style-name="artikel">
              <text:p text:style-name="artikel_kop_titel"><text:span text:style-name="artikel_kop_label">Artikel</text:span> <text:span text:style-name="artikel_kop_nr">22.</text:span> Persoonsgegevens</text:p>
              <text:list text:style-name="id1-3-2-2-7-2-2">
                <text:list-item text:style-override="id1-3-2-2-7-2-2">
                  <text:number>1.</text:number>
                  <text:p text:style-name="al">Daar waar het college van de centrumgemeente bij de uitvoering van deze regeling dan wel de te sluiten dienstverleningsovereenkomst of eventueel andere te sluiten overeenkomsten die onder deze regeling vallen, persoonsgegevens in de zin van de Algemene Verordening Gegevensbescherming (AVG) verwerkt, treedt het college van de centrumgemeente op als ‘verwerker’ voor verwerkingen van de gegevens van belastingplichtige van gastgemeente. De colleges van de gastgemeenten treden op als ‘verwerkingsverantwoordelijke’.</text:p>
                </text:list-item>
                <text:list-item text:style-override="id1-3-2-2-7-2-3">
                  <text:number>2.</text:number>
                  <text:p text:style-name="al">Partijen komen nadere afspraken daaromtrent overeen in een verwerkersovereenkomst zoals bedoeld in artikel 28 AVG.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23.</text:span> Duur van de regeling</text:p>
              <text:p text:style-name="al">De regeling wordt getroffen voor onbepaalde tijd.</text:p>
            </text:section>
            <text:section text:name="artikel_id1-3-2-2-8-3" text:style-name="artikel">
              <text:p text:style-name="artikel_kop_titel"><text:span text:style-name="artikel_kop_label">Artikel</text:span> <text:span text:style-name="artikel_kop_nr">24.</text:span> Evaluatie</text:p>
              <text:p text:style-name="al">Deze regeling, alsmede de dienstverleningsovereenkomst bedoeld in artikel 7, en de uitvoering van deze regeling worden 2-jaarlijks geëvalueerd. Het eerstvolgende moment vindt plaats voor 1 september 2024 de evaluaties hierna vinden 2-jaarlijks aansluitend voor 1 juli van dat betreffende jaar plaats.</text:p>
            </text:section>
            <text:section text:name="artikel_id1-3-2-2-8-4" text:style-name="artikel">
              <text:p text:style-name="artikel_kop_titel"><text:span text:style-name="artikel_kop_label">Artikel</text:span> <text:span text:style-name="artikel_kop_nr">25.</text:span> Inwerkingtreding</text:p>
              <text:p text:style-name="al">Deze regeling treedt in werking op 1 januari 2023.</text:p>
            </text:section>
            <text:section text:name="artikel_id1-3-2-2-8-5" text:style-name="artikel">
              <text:p text:style-name="artikel_kop_titel"><text:span text:style-name="artikel_kop_label">Artikel</text:span> <text:span text:style-name="artikel_kop_nr">26.</text:span> Citeerwijze</text:p>
              <text:p text:style-name="al">Deze regeling wordt aangehaald als Gemeenschappelijke regeling Gemeentebelastingen Huizen, Blaricum en Laren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gemeente Blaricum (instemming raad d.d. 25 oktober 2022);</text:span></text:p>
            <text:p><text:span text:style-name="functie">Ondertekend en hiertoe gemachtigd door de burgemeester, door</text:span></text:p>
          </text:section>
          <text:section text:name="ondertekening_id1-3-2-3-2">
            <text:p><text:span text:style-name="functie"/></text:p>
            <text:p><text:span text:style-name="functie">Wethouder A.M. Kennis </text:span></text:p>
            <text:p><text:span text:style-name="functie">24 november 2022</text:span></text:p>
          </text:section>
          <text:section text:name="ondertekening_id1-3-2-3-3">
            <text:p><text:span text:style-name="functie"/></text:p>
            <text:p><text:span text:style-name="functie">Aldus vastgesteld door het college van burgemeester en wethouders van gemeente Laren (instemming raad d.d. 26 oktober 2022);</text:span></text:p>
            <text:p><text:span text:style-name="functie">Ondertekend en hiertoe gemachtigd door de burgemeester, door</text:span></text:p>
          </text:section>
          <text:section text:name="ondertekening_id1-3-2-3-4">
            <text:p><text:span text:style-name="functie"/></text:p>
            <text:p><text:span text:style-name="functie">Wethouder van J.G. van Midden </text:span></text:p>
            <text:p><text:span text:style-name="functie">24 november 2022</text:span></text:p>
          </text:section>
          <text:section text:name="ondertekening_id1-3-2-3-5">
            <text:p><text:span text:style-name="functie"/></text:p>
            <text:p><text:span text:style-name="functie">Aldus vastgesteld door het college van burgemeester en wethouders van gemeente Huizen (instemming raad d.d. 27 oktober 2022);</text:span></text:p>
            <text:p><text:span text:style-name="functie">Ondertekend en hiertoe gemachtigd door de burgemeester, door</text:span></text:p>
          </text:section>
          <text:section text:name="ondertekening_id1-3-2-3-6">
            <text:p><text:span text:style-name="functie"/></text:p>
            <text:p><text:span text:style-name="functie">Wethouder G. Rebel </text:span></text:p>
            <text:p><text:span text:style-name="functie">2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992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Huizen</meta:user-defined>
    <meta:user-defined meta:name="OVERHEID.Informatietype/DC.type">officiële publicatie</meta:user-defined>
    <meta:user-defined meta:name="OVERHEIDop.Rubriek/DC.type">gemeenschappelijke regel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hoofdstuk I van de Wet gemeenschappelijke regelingen]|[1.0:c:BWBR0003740&amp;hoofdstuk=I&amp;g=2022-07-01</meta:user-defined>
    <meta:user-defined meta:name="DC.source">artikel 232, tweede lid, van de Gemeentewet]|[1.0:c:BWBR0005416&amp;artikel=232&amp;lid=2&amp;g=2022-11-05</meta:user-defined>
    <meta:user-defined meta:name="DC.source">artikel 30, zevende lid, van de Wet waardering onroerende zaken]|[1.0:c:BWBR0007119&amp;artikel=30&amp;lid=7&amp;g=2020-01-01</meta:user-defined>
    <meta:user-defined meta:name="DC.source">afdeling 10.1.1 van de Algemene wet bestuursrecht]|[1.0:c:BWBR0005537&amp;afdeling=10.1.1&amp;g=2022-11-05</meta:user-defined>
    <meta:user-defined meta:name="DC.source">afdeling 10.1.2 van de Algemene wet bestuursrecht]|[1.0:c:BWBR0005537&amp;afdeling=10.1.2&amp;g=2022-11-05</meta:user-defined>
    <meta:user-defined meta:name="DCTERMS.alternative">Gemeenschappelijke regeling Gemeentebelastingen Huizen, Blaricum en Lar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tebelastingen Huizen, Blaricum en Laren</meta:user-defined>
    <meta:user-defined meta:name="DCTERMS.W3CDTF/DCTERMS.available">2022-11-28</meta:user-defined>
    <meta:user-defined meta:name="DCTERMS.W3CDTF/OVERHEIDop.jaargang">2022</meta:user-defined>
    <meta:user-defined meta:name="OVERHEIDop.publicationIssue">519928</meta:user-defined>
    <meta:user-defined meta:name="OVERHEIDop.betreftRegeling">CVDR684269_1</meta:user-defined>
    <meta:user-defined meta:name="OVERHEIDop.GmbID/DC.identifier">gmb-2022-519928</meta:user-defined>
    <meta:user-defined meta:name="xs:date/OVERHEIDop.startdatum">2023-01-01</meta:user-defined>
    <meta:user-defined meta:name="OVERHEIDop.versieInformatie"/>
  </office:meta>
</office:document-meta>
</file>