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kerstmarkt op het terrein van de speeltuin aan de Vendelstraat te Heiligerlee en in de tuin van het Klokkengieterijmuseum te Heiligerlee op zaterdag 17 dec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kerstmarkt op het terrein van de speeltuin aan de Vendelstraat te Heiligerlee en in de tuin van het Klokkengieterijmuseum te Heiligerlee op zaterdag 17 december 2022 van 16.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houden van een kerstmarkt op het terrein van de speeltuin aan de Vendelstraat te Heiligerlee en in de tuin van het Klokkengieterijmuseum te Heiligerlee op zaterdag 17 december 2022</meta:user-defined>
    <meta:user-defined meta:name="DCTERMS.W3CDTF/DCTERMS.available">2022-11-23</meta:user-defined>
    <meta:user-defined meta:name="DCTERMS.W3CDTF/OVERHEIDop.jaargang">2022</meta:user-defined>
    <meta:user-defined meta:name="OVERHEIDop.publicationIssue">519902</meta:user-defined>
    <meta:user-defined meta:name="OVERHEIDop.GmbID/DC.identifier">gmb-2022-519902</meta:user-defined>
    <meta:user-defined meta:name="OVERHEIDop.versieInformatie"/>
  </office:meta>
</office:document-meta>
</file>