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Oude Rijnzichtweg 11, 2342AT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Oude Rijnzichtweg 11 – bouw woning (19-11-2022/ Z/22/158808)</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99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808</meta:user-defined>
    <meta:user-defined meta:name="DCTERMS.abstract">bouw woning</meta:user-defined>
    <dc:language>nl</dc:language>
    <meta:user-defined meta:name="OVERHEIDop.locatietype/OVERHEIDop.gebiedsmarkering">Adres</meta:user-defined>
    <meta:user-defined meta:name="DC.title">Toestemming voor het bouwen van een woning aan Oude Rijnzichtweg 11, 2342AT te Oegstgeest</meta:user-defined>
    <meta:user-defined meta:name="DCTERMS.W3CDTF/DCTERMS.available">2022-11-23</meta:user-defined>
    <meta:user-defined meta:name="DCTERMS.W3CDTF/OVERHEIDop.jaargang">2022</meta:user-defined>
    <meta:user-defined meta:name="OVERHEIDop.externeBijlage">omgevingsvergunning Oude Rijnzichtweg 11|exb-2022-64304</meta:user-defined>
    <meta:user-defined meta:name="OVERHEIDop.publicationIssue">519901</meta:user-defined>
    <meta:user-defined meta:name="OVERHEIDop.GmbID/DC.identifier">gmb-2022-519901</meta:user-defined>
    <meta:user-defined meta:name="OVERHEIDop.versieInformatie"/>
  </office:meta>
</office:document-meta>
</file>