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text:list-style style:name="id1-3-2-4-5-1-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rioolheffing Woensdrecht 2023</text:p>
      <text:section text:name="regeling_id1-3-2" text:style-name="regeling">
        <text:section text:name="aanhef_id1-3-2-1" text:style-name="aanhef">
          <text:section text:name="preambule_id1-3-2-1-1" text:style-name="preambule">
            <text:p text:style-name="al">De raad van de gemeente Woensdrecht;</text:p>
            <text:p text:style-name="al"/>
            <text:p text:style-name="al">gelezen het voorstel van het college van burgemeester en wethouders van 4 oktober 2022;</text:p>
            <text:p text:style-name="al"/>
            <text:p text:style-name="al">gelet op artikel 228a van de Gemeentewet;</text:p>
            <text:p text:style-name="al"/>
            <text:p text:style-name="al">besluit vast te stellen de volgende verordening:</text:p>
            <text:p text:style-name="al"/>
            <text:p text:style-name="al">
            <text:span text:style-name="nadrukvet">Verordening op de heffing en de invordering van rioolheffing Woensdrech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span text:style-name="nadrukondlijn">gemeentelijke riolering</text:span>: een voorziening of combinatie van voorzieningen voor inzameling, verwerking, zuivering of transport van afvalwater, hemelwater of grondwater, in eigendom, in beheer of in onderhoud bij de gemeente;</text:p>
            <text:p text:style-name="al">
            <text:span text:style-name="nadrukondlijn">water</text:span>: huishoudelijk afvalwater, bedrijfsafvalwater, hemelwater, grondwater of oppervlaktewater;</text:p>
            <text:p text:style-name="al">
            <text:span text:style-name="nadrukondlijn">perceel</text:span>: een roerende of onroerende zaak of een zelfstandig gedeelte daarvan;</text:p>
            <text:p text:style-name="al">
            <text:span text:style-name="nadrukondlijn">woning</text:span>: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p text:style-name="al">
            <text:span text:style-name="nadrukondlijn">recreatieterrein</text:span>: terrein bestemd voor verblijfsrecreatie dat als zodanig wordt geëxploiteerd met inbegrip van de op dit terrein gelegen roerende of onroerende opstallen, het terrein wordt voor de toepassing van deze verordening als een perceel aangemerkt.</text:p>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als bedoeld in deze verordening wordt naar afzonderlijke grondslagen geheven van de gebruiker van een perceel van waaruit water direct of indirect op de gemeentelijke riolering wordt afgevoerd. </text:p>
              </text:list-item>
              <text:list-item text:style-override="id1-3-2-2-3-2-2">
                <text:number>2.</text:number>
                <text:p text:style-name="al">Met betrekking tot de rioolheffing wordt:</text:p>
                <text:list text:style-name="id1-3-2-2-3-2-2-3">
                  <text:list-item text:style-override="id1-3-2-2-3-2-2-3-1">
                    <text:number>a.</text:number>
                    <text:p text:style-name="al">als gebruiker aangemerkt degene die naar de omstandigheden beoordeeld het perceel al dan niet krachtens eigendom, bezit, beperkt recht of persoonlijk recht gebruikt;</text:p>
                  </text:list-item>
                  <text:list-item text:style-override="id1-3-2-2-3-2-2-3-2">
                    <text:number>b.</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3-2-2-3-3">
                    <text:number>c.</text:number>
                    <text:p text:style-name="al">gebruikmaken door degene aan wie een deel van een perceel – niet een gedeelte als bedoeld in artikel 4 – in gebruik is gegeven, aangemerkt als gebruikmaken door degene die dat deel in gebruik heeft gegeven;</text:p>
                  </text:list-item>
                  <text:list-item text:style-override="id1-3-2-2-3-2-2-3-4">
                    <text:number>d.</text:number>
                    <text:p text:style-name="al">het ter beschikking stellen van een perceel voor volgtijdig gebruik aangemerkt als gebruikmaken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
                <text:list text:style-name="id1-3-2-2-5-2-2">
                  <text:list-item text:style-override="id1-3-2-2-5-2-2-1">
                    <text:number>1.</text:number>
                    <text:p text:style-name="al">De belasting wordt geheven naar de grondslagen genoemd in lid 2 van dit artikel en de tarieven opgenomen in de bij deze verordening behorende tarieventabel.</text:p>
                  </text:list-item>
                  <text:list-item text:style-override="id1-3-2-2-5-2-2-2">
                    <text:number>2.</text:number>
                    <text:p text:style-name="al">De grondslagen van de belasting zijn:</text:p>
                    <text:list text:style-name="id1-3-2-2-5-2-2-2-3">
                      <text:list-item text:style-override="id1-3-2-2-5-2-2-2-3-1">
                        <text:number>a.</text:number>
                        <text:p text:style-name="al">een vast bedrag per perceel:</text:p>
                      </text:list-item>
                      <text:list-item text:style-override="id1-3-2-2-5-2-2-2-3-2">
                        <text:number>b.</text:number>
                        <text:p text:style-name="al">een bedrag op basis van het aantal kubieke meters water dat vanuit het perceel direct of indirect op de gemeentelijke riolering wordt afgevoerd.</text:p>
                      </text:list-item>
                    </text:list>
                  </text:list-item>
                  <text:list-item text:style-override="id1-3-2-2-5-2-2-3">
                    <text:number>3.</text:number>
                    <text:p text:style-name="al">Het aantal kubieke meters afgevoerd water wordt gesteld op het aantal kubieke meters water dat in de loop van het belastingjaar naar het perceel is toegevoerd en/of opgepompt.</text:p>
                  </text:list-item>
                  <text:list-item text:style-override="id1-3-2-2-5-2-2-4">
                    <text:number>4.</text:number>
                    <text:p text:style-name="al">Ingeval gebruik wordt gemaakt van een pompinstallatie moet die pompinstallatie zijn voorzien van een:</text:p>
                    <text:list text:style-name="id1-3-2-2-5-2-2-4-3">
                      <text:list-item text:style-override="id1-3-2-2-5-2-2-4-3-1">
                        <text:number>a.</text:number>
                        <text:p text:style-name="al">watermeter, waarvan de hoeveelheid opgepompt water kan worden afgelezen, of</text:p>
                      </text:list-item>
                      <text:list-item text:style-override="id1-3-2-2-5-2-2-4-3-2">
                        <text:number>b.</text:number>
                        <text:p text:style-name="al">bedrijfsurenteller, waarvan het aantal uren dat een pompinstallatie met vaste capaciteit in bedrijf is geweest kan worden afgelezen.</text:p>
                      </text:list-item>
                    </text:list>
                  </text:list-item>
                </text:list>
                <text:p text:style-name="al">De eerste volzin is niet van toepassing indien vaststelling van de hoeveelheid opgepompt water geschiedt op grond van enige andere wettelijke bepaling.</text:p>
                <text:list text:style-name="id1-3-2-2-5-2-4">
                  <text:list-item text:style-override="id1-3-2-2-5-2-4-1">
                    <text:number>5.</text:number>
                    <text:p text:style-name="al">De op voet van het derde lid berekende hoeveelheid toegevoerd en of opgepompt water wordt, voor zover de hoeveelheid geloosd water ten minste 3.000 m3 of ten minste 20% lager is dan de som van de hoeveelheden toegevoerd of opgepompt water, verminderd met de hoeveelheid water die niet als water is afgevoerd.</text:p>
                  </text:list-item>
                </text:list>
                <text:p text:style-name="al"/>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berekend naar de grondslag als bedoeld in artikel 5, lid 2, letter a is verschuldigd bij de aanvang van het belastingjaar of, zo dit later is, bij de aanvang van de belastingplicht.</text:p>
              </text:list-item>
              <text:list-item text:style-override="id1-3-2-2-8-2-2">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8-2-3">
                <text:number>3.</text:number>
                <text:p text:style-name="al">Indien de belastingplicht in de loop van het belastingjaar eindigt, bestaat aanspraak op ontheffing voor zoveel twaalfde gedeelten van de voor dat jaar verschuldigde belasting als bedoeld in hoofdstuk 1 van de tarieventabel als er in dat jaar, na het einde van de belastingplicht, nog volle kalendermaanden overblijven.</text:p>
              </text:list-item>
              <text:list-item text:style-override="id1-3-2-2-8-2-4">
                <text:number>4.</text:number>
                <text:p text:style-name="al">Het tweede en het derde lid zijn niet van toepassing indien de belastingplichtige binnen de gemeente verhuist en aldaar van een ander perceel gebruik maakt.</text:p>
              </text:list-item>
              <text:list-item text:style-override="id1-3-2-2-8-2-5">
                <text:number>5.</text:number>
                <text:p text:style-name="al">De belasting berekend naar de grondslag als bedoeld in artikel 5, lid 2, letter b, is verschuldigd na afloop van het belastingjaar of eerder indien de belastingplicht binnen de gemeente wordt beëindigd in de loop van het belastingjaar. </text:p>
              </text:list-item>
              <text:list-item text:style-override="id1-3-2-2-8-2-6">
                <text:number>6.</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9-2-2">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9-2-3">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9-2-4">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9-2-5">
                <text:number>5.</text:number>
                <text:p text:style-name="al">In afwijking van de voorgaande leden moet een voorlopige aanslag worden betaald in zoveel gelijke termijn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9-2-6">
                <text:number>6.</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ioolheffing kan kwijtschelding worden verleend voor de belasting berekend naar hoofdstuk 1, onderdeel 1.1.1 van de bij deze verordening behorende tarieventabel.</text:p>
          </text:section>
          <text:section text:name="artikel_id1-3-2-2-11" text:style-name="artikel">
            <text:p text:style-name="artikel_kop_titel"><text:span text:style-name="artikel_kop_label">Artikel</text:span> <text:span text:style-name="artikel_kop_nr">11.</text:span> Overgangsrecht</text:p>
            <text:p text:style-name="al">De ‘Verordening rioolheffing Woensdrecht 2022’ van 11 nov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Woensdrecht 2023.</text:p>
          </text:section>
        </text:section>
        <text:section text:name="regeling-sluiting_id1-3-2-3" text:style-name="regeling-sluiting">
          <text:section text:name="ondertekening_id1-3-2-3-1">
            <text:p><text:span text:style-name="functie">Aldus vastgesteld in de openbare raadsvergadering van 10 november 2022.</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rioolheffing 2023</text:p>
          <text:p text:style-name="al"/>
          <text:p text:style-name="al">Behorende bij de ‘Verordening rioolheffing Woensdrecht 2023’</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2">
                  <text:p text:style-name="table_al">
                    <text:span text:style-name="nadrukvet">Hoofdstuk 1 Maatstaven en tarief vast bedr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als bedoeld in artikel 5, lid 2 onder a, bedraagt per perceel, per belasting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ceel dat in hoofdzaak tot woning dient en op 1 januari van het belastingjaar of bij aanvang van de belastingplicht in de loop van het belastingjaar wordt gebruikt d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1-5-4-2-1">
                    <text:list-item text:style-override="id1-3-2-4-5-1-5-4-2-1-1">
                      <text:number>a.</text:number>
                      <text:p text:style-name="table_al">één persoo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7,4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1-5-5-2-1">
                    <text:list-item text:style-override="id1-3-2-4-5-1-5-5-2-1-1">
                      <text:number>b.</text:number>
                      <text:p text:style-name="table_al">meer dan één persoo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ceel dat niet in hoofdzaak tot woning di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2">
                  <text:p text:style-name="table_al">
                    <text:span text:style-name="nadrukvet">Hoofdstuk 2 Maatstaven en gedifferentieerde tarieven rioolheff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 bedraagt de belasting als bedoeld in artikel 5, lid 2 onder b, voor een perceel dat niet in hoofdzaak tot woning dient alsmede recreatieterreinen, verzorgings- en verpleegtehuizen, voor de hoeveelheid afgevoerd water vana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501 m<text:span text:style-name="sup">3</text:span> tot en met 1.000 m<text:span text:style-name="sup">3</text:span>, per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95</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1.001 tot en met 10.000 m<text:span text:style-name="sup">3</text:span>, per m<text:span text:style-name="sup">3</text:span></text:p>
                  <text:p text:style-name="table_al">verhoogd met het op basis van 2.1.1 berekende b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54</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10.001 tot en met 20.000 m<text:span text:style-name="sup">3</text:span>, per m<text:span text:style-name="sup">3</text:span></text:p>
                  <text:p text:style-name="table_al">verhoogd met het op basis van 2.1.1 tot en met 2.1.2 berekende bedra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20.001 tot en met 30.000 m<text:span text:style-name="sup">3</text:span>, per m<text:span text:style-name="sup">3</text:span></text:p>
                  <text:p text:style-name="table_al">verhoogd met het op basis van 2.1.1 tot en met 2.1.3 berekende bedra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24</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30.001 m<text:span text:style-name="sup">3</text:span>, per m<text:span text:style-name="sup">3</text:span></text:p>
                  <text:p text:style-name="table_al">verhoogd met het op basis van 2.1.1 tot en met 2.1.4 berekende b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23</text:p>
                </table:table-cell>
              </table:table-row>
            </table:table>
            <text:p text:style-name="table_bottom"/>
          </text:section>
          <text:p text:style-name="al"/>
          <text:p text:style-name="al">Behoort bij raadsbesluit van 10 november 2022</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1990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0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0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Woensdrecht 2023</meta:user-defined>
    <dc:language>nl</dc:language>
    <meta:user-defined meta:name="OVERHEIDop.locatietype/OVERHEIDop.gebiedsmarkering">Gemeente</meta:user-defined>
    <meta:user-defined meta:name="DC.title">Verordening rioolheffing Woensdrecht 2023</meta:user-defined>
    <meta:user-defined meta:name="DCTERMS.W3CDTF/DCTERMS.available">2022-11-23</meta:user-defined>
    <meta:user-defined meta:name="DCTERMS.W3CDTF/OVERHEIDop.jaargang">2022</meta:user-defined>
    <meta:user-defined meta:name="OVERHEIDop.publicationIssue">519900</meta:user-defined>
    <meta:user-defined meta:name="OVERHEIDop.betreftRegeling">CVDR684267_1</meta:user-defined>
    <meta:user-defined meta:name="xs:date/OVERHEIDop.startdatum">2023-01-01</meta:user-defined>
    <meta:user-defined meta:name="xs:date/OVERHEIDop.einddatum">2024-01-01</meta:user-defined>
    <meta:user-defined meta:name="OVERHEIDop.GmbID/DC.identifier">gmb-2022-519900</meta:user-defined>
    <meta:user-defined meta:name="OVERHEIDop.versieInformatie"/>
  </office:meta>
</office:document-meta>
</file>