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oelstralaan 5 Hoogezand, Verlenging beslistermijn omgevingsvergunning (reguliere procedure) Z2021-126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 om een omgevingsvergunning op grond van de Wet algemene bepalingen omgevingsrecht (Wabo), de beslistermijn te verlengen met zes weken: </text:p>
            <text:p text:style-name="common-al"/>
            <text:p text:style-name="common-al">- Troelstralaan 5, 9602 XA te Hoogezand, voor het bouwen van 10 starterswoningen, ingediend op 10 december 2021. 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telefoonnummer (0598) 37 37 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1990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90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roelstralaan 5 Hoogezand, Verlenging beslistermijn omgevingsvergunning (reguliere procedure) Z2021-12677</meta:user-defined>
    <meta:user-defined meta:name="DCTERMS.W3CDTF/DCTERMS.available">2022-02-08</meta:user-defined>
    <meta:user-defined meta:name="DCTERMS.W3CDTF/OVERHEIDop.jaargang">2022</meta:user-defined>
    <meta:user-defined meta:name="OVERHEIDop.publicationIssue">51990</meta:user-defined>
    <meta:user-defined meta:name="OVERHEIDop.GmbID/DC.identifier">gmb-2022-51990</meta:user-defined>
    <meta:user-defined meta:name="OVERHEIDop.versieInformatie"/>
  </office:meta>
</office:document-meta>
</file>