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dijk 2 te Lemmer: aanvraag vergunning voor het verbouwen, vergroten en realiseren van 16 geclusterde woonunits in het bedrijfspand (OV 20210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dec-2021 is een aanvraag om een omgevingsvergunning binnengekomen voor deze locatie. Het gaat om het voor het verbouwen, vergroten en realiseren van 16 geclusterde woonunits in het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9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rdijk 2 te Lemmer: aanvraag vergunning voor het verbouwen, vergroten en realiseren van 16 geclusterde woonunits in het bedrijfspand (OV 2021084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99</meta:user-defined>
    <meta:user-defined meta:name="OVERHEIDop.GmbID/DC.identifier">gmb-2022-5199</meta:user-defined>
    <meta:user-defined meta:name="OVERHEIDop.versieInformatie"/>
  </office:meta>
</office:document-meta>
</file>