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Iepenlaan 2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okkum, Iepenlaan 28, het aanleggen van een tweede uitweg (brief weigering is verzonden op 21 november 2022).</text:p>
            <text:p text:style-name="last-al">De weigering ligt vanaf donderdag 1 december 2022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8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911</meta:user-defined>
    <dc:language>nl</dc:language>
    <meta:user-defined meta:name="OVERHEIDop.locatietype/OVERHEIDop.gebiedsmarkering">Adres</meta:user-defined>
    <meta:user-defined meta:name="DC.title">Weigering aanvraag omgevingsvergunning Iepenlaan 28 te Dokk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893</meta:user-defined>
    <meta:user-defined meta:name="OVERHEIDop.GmbID/DC.identifier">gmb-2022-519893</meta:user-defined>
    <meta:user-defined meta:name="OVERHEIDop.versieInformatie"/>
  </office:meta>
</office:document-meta>
</file>