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Buitengebied Brummen, landschaps- en natuurversterking Pongeweg 4a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donderdag 24 november 2022 gedurende zes weken het ontwerpbestemmingsplan “Buitengebied Brummen, landschap- en natuurversterking Pongeweg 4a” te Hall, NL.IMRO.0213.BPBG700094-on01 ter inzage ligt. </text:p>
            <text:p text:style-name="common-al"/>
            <text:p text:style-name="common-al">De gemeente Brummen kenmerkt zich door haar natuur- en landschapswaarden. Voor deze locaties geldt dat de eigenaar voornemens is om een geriefhout/vogelbos van circa 1 hectare te realiseren op een agrarisch perceel. Ter plaatse van de gronden geldt de bestemming ʽAgrarisch met landschapswaarden Aʼ. Binnen deze agrarische bestemming is deze ontwikkeling niet toegestaan. Om de beoogde ontwikkeling juridisch-planologisch vast te leggen is het noodzakelijk om de huidige agrarische bestemming om te zetten in een bosbestemming.</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gen vanaf donderdag 24 november 2022 t/m woensdag 04 januari 2023, tijdens openingstijden, ter inzage bij de publieksbalie van het gemeentehuis (Engelenburgerlaan 31, Brummen). </text:p>
            <text:list text:style-name="id1-3-2-1-1-10">
              <text:list-item text:style-override="id1-3-2-1-1-10-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digitaal in te zien op <text:a xlink:href="http://www.ruimtelijkeplannen.nl/" xlink:type="simple">www.ruimtelijkeplannen.nl</text:a> via onderstaande link:</text:p>
            <text:p text:style-name="common-al">
            <text:a xlink:href="http://www.ruimtelijkeplannen.nl/web-roo/?planidn=NL.IMRO.0213.BPBG700094-on01" xlink:type="simple">http://www.ruimtelijkeplannen.nl/web-roo/?planidn=NL.IMRO.0213.BPBG700094-on01</text:a>
          </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text:p>
            <text:p text:style-name="common-al"/>
            <text:p text:style-name="common-al">Voor het indienen van een mondelinge zienswijze kunt u contact opnemen met de heer R. (Reinier) Nooteboom, adviseur RO procedures, via telefoonnummer (0575) 568 562 of per e-mail op <text:a xlink:href="mailto:r.nooteboom@brummen.nl" xlink:type="simple">r.nooteboom@brummen.nl</text:a>. </text:p>
            <text:p text:style-name="last-al">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989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9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9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9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Brummen, landschaps- en natuurversterking Pongeweg 4a Hall” gemeente Brummen</meta:user-defined>
    <meta:user-defined meta:name="DCTERMS.W3CDTF/DCTERMS.available">2022-11-23</meta:user-defined>
    <meta:user-defined meta:name="DCTERMS.W3CDTF/OVERHEIDop.jaargang">2022</meta:user-defined>
    <meta:user-defined meta:name="OVERHEIDop.publicationIssue">519890</meta:user-defined>
    <meta:user-defined meta:name="OVERHEIDop.GmbID/DC.identifier">gmb-2022-519890</meta:user-defined>
    <meta:user-defined meta:name="OVERHEIDop.versieInformatie"/>
  </office:meta>
</office:document-meta>
</file>