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rins Bernhardstraat 5, 6942A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melding ontvangen waarvoor geen vergunningsplicht geldt voor de locatie Prins Bernhardstraat 5, 6942AX Didam. De melding is geregistreerd onder zaaknummer Z2022-00000377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98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ins Bernhardstraat 5, 6942AX Didam</meta:user-defined>
    <dc:language>nl</dc:language>
    <meta:user-defined meta:name="OVERHEIDop.locatietype/OVERHEIDop.gebiedsmarkering">Punt</meta:user-defined>
    <meta:user-defined meta:name="DC.title">Melding het verwijderen van asbest, Prins Bernhardstraat 5, 6942AX Di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78</meta:user-defined>
    <meta:user-defined meta:name="OVERHEIDop.GmbID/DC.identifier">gmb-2022-519878</meta:user-defined>
    <meta:user-defined meta:name="OVERHEIDop.versieInformatie"/>
  </office:meta>
</office:document-meta>
</file>