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houden van een kerstmarkt in en om ‘De Schakel’ aan de Hoofdweg 170 te Midwolda op vrijdag 9 december 2022 van 16.00 uur tot 21.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houden van een kerstmarkt in en om ‘De Schakel’ aan de Hoofdweg 170 te Midwolda op vrijdag 9 december 2022 van 16.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87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7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87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geen bezwaar op grond van APV (Algemene plaatselijke verordening gemeente Oldambt 2020) en Bijzondere Wetten voor het houden van een kerstmarkt in en om ‘De Schakel’ aan de Hoofdweg 170 te Midwolda op vrijdag 9 december 2022 van 16.00 uur tot 21.00 uur</meta:user-defined>
    <meta:user-defined meta:name="DCTERMS.W3CDTF/DCTERMS.available">2022-11-23</meta:user-defined>
    <meta:user-defined meta:name="DCTERMS.W3CDTF/OVERHEIDop.jaargang">2022</meta:user-defined>
    <meta:user-defined meta:name="OVERHEIDop.publicationIssue">519875</meta:user-defined>
    <meta:user-defined meta:name="OVERHEIDop.GmbID/DC.identifier">gmb-2022-519875</meta:user-defined>
    <meta:user-defined meta:name="OVERHEIDop.versieInformatie"/>
  </office:meta>
</office:document-meta>
</file>